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liegbasis Volkel (45H03)</text:p>
      <text:p text:style-name="ifm_p_ifm">Locatie: Zeelandsedijk 10, 5408 SM Volkel (gemeente Uden)</text:p>
      <text:p text:style-name="ifm_p_ifm">Activiteit: Bouwen</text:p>
      <text:p text:style-name="ifm_p_ifm">Voor: Het veranderen van de brandcompartimentering van gebouw 1070</text:p>
      <text:p text:style-name="ifm_p_ifm">Aanvraagdatum: 10 november 2017</text:p>
      <text:p text:style-name="ifm_p_ifm">Besluitdatum: 2 januari 2018</text:p>
      <text:p text:style-name="ifm_p_ifm">Bekendmaking: 3 januari 2018</text:p>
      <text:p text:style-name="ifm_p_ifm">Zaaknummer: 2017/0186</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54</text:span><text:tab/>1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54</text:span><text:tab/>1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18-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Volkel, Inspectie Leefomgeving en Transport</meta:user-defined>
    <meta:user-defined meta:name="DCTERMS.W3CDTF/DCTERMS.available">2018-01-11</meta:user-defined>
    <meta:user-defined meta:name="OVERHEIDop.Ruimtelijkplan/OVERHEIDop.bekendmakingBetreffendePlan"/>
  </office:meta>
</office:document-meta>
</file>