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de Sociale Verzekeringsbank ten behoeve van de Algemene Kinderbijslagwet, Rijksdienst voor Identiteitsgegevens</text:h>
      <text:p text:style-name="ifm_p_font.italic_mt.7.4mm_ifm">Datum: 20 december 2013</text:p>
      <text:p text:style-name="ifm_p_font.italic_ifm">Kenmerk: 2013-0000769035</text:p>
      <text:p text:style-name="ifm_p_mt.3.7mm_ifm">In het verzoek van 18 november 2013, 2013-0000666316, heeft het bestuur van de Sociale Verzekeringsbank verzocht om autorisatie voor de systematische verstrekking van gegevens over kinderen uit de basisregistratie personen in verband met de uitvoering van de Algemene Kinderbijslagwe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SVB:</text:span> het bestuur van de Sociale Verzekeringsban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SVB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spontane verstrekking van gegevens aan de SVB</text:h>
      <text:h text:style-name="ifm_p_font.bold_mt.5.08mm_page.keep-with-next_ifm" text:outline-level="2">Artikel<text:s/>2<text:s/></text:h>
      <text:p text:style-name="ifm_p_mt.4.23mm_indent.-7mm_mleft.7mm_ifm">1.<text:tab/>Zodra de afnemersindicatie bij de persoonslijst van een ingeschrevene is opgenomen worden aan de SVB eenmaal de gegevens verstrekt die zijn opgenomen in bijlage I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SVB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SVB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geboortedatum persoon” op de persoonslijst van een ingeschrevene is opgenomen of gewijzigd, wordt de afnemersindicatie bij de persoonslijst van de ingeschrevene opgenomen, indien de ingeschrevene de leeftijd van één maand nog niet heeft bereikt.</text:p>
      <text:p text:style-name="ifm_p_mt.3.7mm_indent.-7mm_mleft.7mm_ifm">2.<text:tab/>De afnemersindicatie wordt tevens op verzoek van de SVB bij de persoonslijst van een ingeschrevene opgenomen. De SVB verzoekt slechts om de opneming indien de ingeschrevene:</text:p>
      <text:p text:style-name="ifm_p_indent.-7mm_mleft.14mm_ifm">a.<text:tab/>een kind is als bedoeld in artikel 7 of 8 van de Algemene Kinderbijslagwet, of</text:p>
      <text:p text:style-name="ifm_p_indent.-7mm_mleft.14mm_ifm">b.<text:tab/>een kind is ten behoeve van wie een aanvraag tot kinderbijslag als bedoeld in artikel 14 van de Algemene Kinderbijslagwet is ingediend.</text:p>
      <text:p text:style-name="ifm_p_mt.3.7mm_indent.-7mm_mleft.7mm_ifm">3.<text:tab/>De afnemersindicatie wordt niet bij de persoonslijst van een ingeschrevene opgenomen, indien de afnemersindicatie reeds als actuele aanduiding bij de persoonslijst van de ingeschrevene is vermeld.</text:p>
      <text:p text:style-name="ifm_p_mt.3.7mm_indent.-7mm_mleft.7mm_ifm">4.<text:tab/>In afwijking van het tweede lid wordt de afnemersindicatie niet opgenomen, indien het college van burgemeester en wethouders de persoonslijst heeft opgeschort.</text:p>
      <text:h text:style-name="ifm_p_font.bold_mt.5.08mm_page.keep-with-next_ifm" text:outline-level="2">Artikel<text:s/>4<text:s/></text:h>
      <text:p text:style-name="ifm_p_mt.4.23mm_ifm">De afnemersindicatie wordt op verzoek van de SVB verwijderd als actuele aanduiding bij de persoonslijst van een ingeschrevene. De SVB verzoekt in ieder geval om de verwijdering, indien de ingeschrevene:</text:p>
      <text:p text:style-name="ifm_p_indent.-7mm_mleft.7mm_ifm">a.<text:tab/>geen kind is of meer is als bedoeld in artikel 7 of 8 van de Algemene Kinderbijslagwet, of</text:p>
      <text:p text:style-name="ifm_p_indent.-7mm_mleft.7mm_ifm">b.<text:tab/>geen kind is of meer is ten behoeve van wie een aanvraag tot kinderbijslag als bedoeld in artikel 14 van de Algemene Kinderbijslagwet is ingediend.</text:p>
      <text:h text:style-name="ifm_p_font.italic_mt.5.08mm_page.keep-with-next_ifm" text:outline-level="4">Paragraaf<text:s/>3.<text:s/>De verstrekking van gegevens op verzoek aan de SVB</text:h>
      <text:h text:style-name="ifm_p_font.bold_mt.5.08mm_page.keep-with-next_ifm" text:outline-level="2">Artikel<text:s/>5<text:s/></text:h>
      <text:p text:style-name="ifm_p_mt.4.23mm_indent.-7mm_mleft.7mm_ifm">1.<text:tab/>Aan de SVB wordt op zijn verzoek een gegeven verstrekt dat is vermeld op de persoonslijst van een ingeschrevene, indien het een gegeven betreft dat is opgenomen in bijlage II bij dit besluit.</text:p>
      <text:p text:style-name="ifm_p_mt.3.7mm_indent.-7mm_mleft.7mm_ifm">2.<text:tab/>De SVB verzoekt slechts om een gegeven dat is opgenomen in bijlage II bij dit besluit, indien het verzoek gericht is op het verkrijgen van gegevens over:</text:p>
      <text:p text:style-name="ifm_p_indent.-7mm_mleft.14mm_ifm">a.<text:tab/>een kind als bedoeld in artikel 7 of 8 van de Algemene Kinderbijslagwet, of</text:p>
      <text:p text:style-name="ifm_p_indent.-7mm_mleft.14mm_ifm">b.<text:tab/>een kind ten behoeve van wie een aanvraag tot kinderbijslag als bedoeld in artikel 14 van de Algemene Kinderbijslagwet is ingediend.</text:p>
      <text:p text:style-name="ifm_p_mt.3.7mm_indent.-7mm_mleft.7mm_ifm">3.<text:tab/>Aan de SVB worden geen gegevens verstrekt, indien een of meer van de gegevens waarvan de SVB bij zijn verzoek gebruik heeft gemaakt, niet is opgenomen in bijlage II bij dit besluit.</text:p>
      <text:h text:style-name="ifm_p_font.italic_mt.5.08mm_page.keep-with-next_ifm" text:outline-level="4">Paragraaf<text:s/>4.<text:s/>De verstrekking van adresgegevens op verzoek aan de SVB</text:h>
      <text:h text:style-name="ifm_p_font.bold_mt.5.08mm_page.keep-with-next_ifm" text:outline-level="2">Artikel<text:s/>6<text:s/></text:h>
      <text:p text:style-name="ifm_p_mt.4.23mm_indent.-7mm_mleft.7mm_ifm">1.<text:tab/>Aan de SVB wordt op zijn verzoek een gegeven als opgenomen in bijlage II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SVB verzoekt slechts om een gegeven dat is opgenomen in bijlage III bij dit besluit indien het verzoek gericht is op het verkrijgen van gegevens die noodzakelijk zijn voor het vaststellen van het onderhoud van een kind als bedoeld in artikel 9, eerste lid, van de Algemene Kinderbijslagwet en een van de op het adres ingeschreven personen:</text:p>
      <text:p text:style-name="ifm_p_indent.-7mm_mleft.14mm_ifm">a.<text:tab/>een kind is als bedoeld in artikel 7 of 8 van de Algemene Kinderbijslagwet, of</text:p>
      <text:p text:style-name="ifm_p_indent.-7mm_mleft.14mm_ifm">b.<text:tab/>een kind is ten behoeve van wie een aanvraag tot kinderbijslag als bedoeld in artikel 14 van de Algemene Kinderbijslagwet is ingediend.</text:p>
      <text:p text:style-name="ifm_p_mt.3.7mm_indent.-7mm_mleft.7mm_ifm">3.<text:tab/>Aan de SVB worden slechts gegevens verstrekt, indien de gegevens waarvan de SVB in zijn verzoek gebruik heeft gemaakt zijn opgenomen in bijlage II bij dit besluit.</text:p>
      <text:h text:style-name="ifm_p_font.italic_mt.5.08mm_page.keep-with-next_ifm" text:outline-level="4">Paragraaf<text:s/>5.<text:s/>Overige verstrekkingen aan de SVB</text:h>
      <text:h text:style-name="ifm_p_font.bold_mt.5.08mm_page.keep-with-next_ifm" text:outline-level="2">Artikel<text:s/>7<text:s/></text:h>
      <text:p text:style-name="ifm_p_mt.4.23mm_indent.-7mm_mleft.7mm_ifm">1.<text:tab/>Indien de gegevensverstrekking die op grond van dit besluit aan de SVB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SVB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SVB een gegeven bevat waarbij “indicatie onjuist dan wel strijdigheid met de openbare orde” is vermeld, bevat de verstrekking tevens deze indicatie. De overige verstrekkingen aan de SVB die plaatsvinden op grond van dit besluit bevatten geen gegevens waarbij “indicatie onjuist dan wel strijdigheid met de openbare orde” is vermeld.</text:p>
      <text:p text:style-name="ifm_p_mt.3.7mm_indent.-7mm_mleft.7mm_ifm">4.<text:tab/>Indien aan de SVB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SVB,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SVB op grond van dit besluit gegevens moeten worden verstrekt, kan de de SVB met het Agentschap BPR overeenkomen dat de gegevens niet worden verstrekt. De overeenstemming tussen het Agentschap BPR en de SVB wordt schriftelijk vastgelegd.</text:p>
      <text:h text:style-name="ifm_p_font.bold_mt.5.08mm_page.keep-with-next_ifm" text:outline-level="2">Artikel<text:s/>9<text:s/></text:h>
      <text:p text:style-name="ifm_p_mt.4.23mm_ifm">Nadat schriftelijke overeenstemming is bereikt met het Agentschap BPR kan de SVB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SVB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SVB;</text:p>
      <text:p text:style-name="ifm_p_indent.-7mm_mleft.14mm_ifm">b.<text:tab/>de regelgeving ten aanzien van de taak of de wijze van uitvoering van de taak van de SVB;</text:p>
      <text:p text:style-name="ifm_p_indent.-7mm_mleft.14mm_ifm">c.<text:tab/>de gegevens uit de basisregistratie personen die noodzakelijk zijn voor de uitvoering van de taak van de SVB.</text:p>
      <text:h text:style-name="ifm_p_font.bold_mt.5.08mm_page.keep-with-next_ifm" text:outline-level="2">Artikel<text:s/>11<text:s/></text:h>
      <text:p text:style-name="ifm_p_font.roman_mt.4.23mm_ifm">Het besluit van de Minister van Binnenlandse Zaken en Koninkrijksrelaties van 24 november 2011, BPR2010/53019, wordt ingetrokken.</text:p>
      <text:h text:style-name="ifm_p_font.bold_mt.5.08mm_page.keep-with-next_ifm" text:outline-level="2">Artikel<text:s/>12<text:s/></text:h>
      <text:p text:style-name="ifm_p_mt.4.23mm_ifm">Dit besluit treedt in werking op het tijdstip waarop de Wet basisregistratie personen in werking treedt.</text:p>
      <text:p text:style-name="ifm_p_mt.3.7mm_ifm">Het besluit en de bijlagen bij het besluit worden gepubliceerd in de Staatscourant.</text:p>
      <text:p text:style-name="ifm_p_font.italic_mt.3.7mm_ifm">
                  's-Gravenhage,
                   20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 aangaan geregistreerd partnerschap of ontbinding huwelijk/ 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 aangaan geregistreerd partnerschap of ontbinding huwelijk/ 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ssluiting/ aangaan geregistreerd partnerschap of ontbinding huwelijk/ 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 aangaan geregistreerd partnerschap of ontbinding huwelijk/ 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55</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 aangaan geregistreerd partnerschap of ontbinding huwelijk/ 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 aangaan geregistreerd partnerschap of ontbinding huwelijk/ 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ssluiting/ aangaan geregistreerd partnerschap of ontbinding huwelijk/ 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 aangaan geregistreerd partnerschap of ontbinding huwelijk/ 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 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nummer van de akte waaraan gegevens over overlijden ontleend zijn</text:p>
          </table:table-cell>
        </table:table-row>
        <table:table-row>
          <table:table-cell table:style-name="table.cell.top">
            <text:p text:style-name="text.cell.8.5.left">06.82.10</text:p>
          </table:table-cell>
          <table:table-cell table:style-name="table.cell.top.pleft.pright">
            <text:p text:style-name="text.cell.8.5.left">Gemeente waar de gegevens over overlijden aan het document ontleend zijn</text:p>
          </table:table-cell>
        </table:table-row>
        <table:table-row>
          <table:table-cell table:style-name="table.cell.top">
            <text:p text:style-name="text.cell.8.5.left">06.82.20</text:p>
          </table:table-cell>
          <table:table-cell table:style-name="table.cell.top.pleft.pright">
            <text:p text:style-name="text.cell.8.5.left">Datum van de ontlening van de gegevens over overlijden</text:p>
          </table:table-cell>
        </table:table-row>
        <table:table-row>
          <table:table-cell table:style-name="table.cell.top">
            <text:p text:style-name="text.cell.8.5.left">06.82.30</text:p>
          </table:table-cell>
          <table:table-cell table:style-name="table.cell.top.pleft.pright">
            <text:p text:style-name="text.cell.8.5.left">Beschrijving van het document waaraan de gegevens over overlijden ontleend zijn</text:p>
          </table:table-cell>
        </table:table-row>
        <table:table-row>
          <table:table-cell table:style-name="table.cell.top">
            <text:p text:style-name="text.cell.8.5.left">06.86.10</text:p>
          </table:table-cell>
          <table:table-cell table:style-name="table.cell.top.pleft.pright">
            <text:p text:style-name="text.cell.8.5.left">Datum van opneming met betrekking tot de elementen van de categorie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k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row>
          <table:table-cell table:style-name="table.cell.top">
            <text:p text:style-name="text.cell.8.5.left">6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6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6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6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6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De Sociale Verzekeringsbank</text:h>
      <text:p text:style-name="ifm_p_mt.4.23mm_ifm">Dit besluit is een autorisatiebesluit dat is genomen ten behoeve van de Sociale Verzekeringsbank (in deze toelichting genoemd: de SVB).</text:p>
      <text:p text:style-name="ifm_p_mt.3.7mm_ifm">De SVB is een overheidsorgaan als bedoeld in artikel 1. 1, onder t, van de Wet BRP.</text:p>
      <text:h text:style-name="ifm_p_font.bold-italic_mt.5.08mm_page.keep-with-next_ifm" text:outline-level="6">4.1.<text:s/>Taak van de SVB</text:h>
      <text:p text:style-name="ifm_p_mt.4.23mm_ifm">De SVB is belast met de uitvoering van de Algemene Kinderbijslagwet. Voor de bepaling van de hoogte en de betaalbaarstelling van de kinderbijslag heeft de SVB zowel gegevens nodig van de verzekerden (onder meer de ouders) als van de kinderen. Voor beide doelgroepen is een autorisatiebesluit opgesteld teneinde een overbodige gegevensverstrekking te voorkomen. Onderhavige autorisatie betreft de systematische gegevensverstrekking over de verzekerden, het betreft 3.500.000 personen.</text:p>
      <text:h text:style-name="ifm_p_font.bold-italic_mt.5.08mm_page.keep-with-next_ifm" text:outline-level="6">4.2.<text:s/>Wijzen van verstrekken aan de SVB</text:h>
      <text:p text:style-name="ifm_p_mt.4.23mm_ifm">De SVB krijgt de gegevens die noodzakelijk zijn voor de vervulling van de hierboven beschreven taken op systematische wijze verstrekt uit de basisregistratie personen. De systematische verstrekking aan de SVB vindt plaats door middel van spontane verstrekking, gegevensverstrekking op verzoek en de verstrekking van adresgegevens op verzoek. Tot de doelgroepen van de SVB behoren zowel ingezetenen als niet-ingezetenen.</text:p>
      <text:h text:style-name="ifm_p_font.italic_mt.5.08mm_page.keep-with-next_ifm" text:outline-level="7">De spontane verstrekking van gegevens aan de SVB</text:h>
      <text:p text:style-name="ifm_p_mt.4.23mm_ifm">De SVB krijgt spontane verstrekking van gegevens die zijn opgenomen in bijlage I.</text:p>
      <text:p text:style-name="ifm_p_ifm">De afnemersindicaties kunnen worden geplaatst op verzoek en met behulp van sleutelrubrieken.</text:p>
      <text:p text:style-name="ifm_p_mt.3.7mm_ifm">De SVB kan afnemersindicaties plaatsen bij persoonslijsten van kinderen als bedoeld in artikel 7, 8 of 26 van de Algemene Kinderbijslagwet en de kinderen ten behoeve van wie een aanvraag tot kinderbijslag als bedoeld in artikel 14 van de Algemene Kinderbijslagwet is ingediend.</text:p>
      <text:p text:style-name="ifm_p_mt.3.7mm_ifm">De afnemersindicatie van de SVB wordt bij de persoonslijst van het kind geplaatst, indien het gegeven “01.03.10” geboortedatum persoon wordt opgenomen op de persoonslijst of anderszins wijzigt. Plaatsing van de afnemersindicatie aan de hand deze sleutelrubriek vindt slechts plaats als het kind jonger dan één maand is.</text:p>
      <text:p text:style-name="ifm_p_mt.3.7mm_ifm">In het geval dat een ingeschrevene over wie gegevens verstrekt worden niet of niet meer behoort tot de groep kinderen als bedoeld in artikel 7, 8 of 26 van de Algemene Kinderbijslagwet, of de groep kinderen ten behoeve van wie een aanvraag tot kinderbijslag als bedoeld in artikel 14 van de Algemene Kinderbijslagwet is ingediend, dient bij de persoonslijst van die ingeschrevene geen afnemersindicatie (meer) voor te komen van de SVB. Dit betekent dat de SVB dient te verzoeken de eerder geplaatste afnemersindicatie bij de persoonslijst te verwijderen.</text:p>
      <text:h text:style-name="ifm_p_font.italic_mt.5.08mm_page.keep-with-next_ifm" text:outline-level="7">De verstrekking van gegevens op verzoek aan de SVB</text:h>
      <text:p text:style-name="ifm_p_mt.4.23mm_ifm">De SVB mag tevens op verzoek gegevens opvragen uit de basisregistratie personen. Het betreft de gegevens die zijn opgenomen in bijlage II. De SVB beperkt zijn vragen om persoonsgegevens tot de persoonslijsten van de ingeschrevenen die kind zijn als bedoeld in artikel 7, 8 of 26 van de Algemene Kinderbijslagwet, of ten behoeve van wie een aanvraag tot kinderbijslag als bedoeld in artikel 14 van de Algemene Kinderbijslagwet is ingediend.</text:p>
      <text:h text:style-name="ifm_p_font.italic_mt.5.08mm_page.keep-with-next_ifm" text:outline-level="7">Adresverstrekking op verzoek aan de SVB</text:h>
      <text:p text:style-name="ifm_p_mt.4.23mm_ifm">De SVB kan tevens gegevens verstrekt krijgen van personen die op hetzelfde adres in Nederland ingeschreven zijn als de in het verzoek aangeduide ingeschrevene. De SVB is alleen bevoegd om deze gegevens te verzoeken indien deze noodzakelijk zijn in verband met de vaststelling van het inkomen van het kind (onderhoudscriterium) als bedoeld in artikel 10 van de Algemene Kinderbijslagwet en tenminste een van de personen die op dat adres woonachtig zijn, voldoet aan de criteria die opgenomen zijn in artikel.</text:p>
      <text:p text:style-name="ifm_p_mt.3.7mm_ifm">De SVB verzoekt slechts om gegevens die zijn aangegeven in bijlage II.</text:p>
      <text:h text:style-name="ifm_p_font.bold-italic_mt.5.08mm_page.keep-with-next_ifm" text:outline-level="6">4.3.<text:s/>Toelichting te verstrekken gegevens</text:h>
      <text:p text:style-name="ifm_p_mt.4.23mm_ifm">De SVB gebruikt het burgerservicenummer om koppelingen aan te leggen tussen de verschillende verstrekkingen die uit de basisregistratie personen worden ontvangen.</text:p>
      <text:p text:style-name="ifm_p_mt.3.7mm_ifm">De SVB is ook bevoegd administratieve gegevens te vragen, indien dit noodzakelijk is voor de vervulling van zijn taak. Deze gegevens zijn onder meer noodzakelijk voor het vaststellen van het recht op kinderbijslag met terugwerkende kracht of onverschuldigd betaalde kinderbijslag over vijf jaren terug te vorderen.</text:p>
      <text:p text:style-name="ifm_p_mt.3.7mm_ifm">De SVB heeft tevens de mogelijkheid het gegeven “07.70.10 Indicatie geheim” op te vragen. Met dit gegeven wordt aangeduid of een ingeschrevene de gemeente heeft verzocht om zijn of haar gegevens niet te verstrekken aan bepaalde derden. Indien dit het geval is, kan de SVB aanvullende maatregelen treffen om de privacy van de ingeschrevene te waarborgen.</text:p>
      <text:p text:style-name="ifm_p_mt.3.7mm_ifm">Gegevens over het buitenlands adres zijn nodig, omdat ook niet-ingezetenen tot de doelgroep van de SVB behoren.</text:p>
      <text:h text:style-name="ifm_p_font.bold-italic_mt.5.08mm_page.keep-with-next_ifm" text:outline-level="6">4.4.<text:s/>Bijzonderheden aangaande de SVB</text:h>
      <text:p text:style-name="ifm_p_mt.4.23mm_ifm">De SVB maakt voor verschillende taken gebruik van dezelfde autorisatietabelregel. Het betreft de volgende taken:</text:p>
      <text:p text:style-name="ifm_p_indent.-5mm_mleft.5mm_ifm">•<text:tab/>Algemene Kinderbijslagwet (AKW-kind);</text:p>
      <text:p text:style-name="ifm_p_indent.-5mm_mleft.5mm_ifm">•<text:tab/>Regeling tegemoetkoming ouders van thuiswonende gehandicapte kinderen (TOG-kind).</text:p>
      <text:p text:style-name="ifm_p_mt.3.7mm_ifm">Voor elk van deze taken heeft de SVB een afzonderlijk autorisatiebesluit toegestuurd gekregen.</text:p>
      <text:h text:style-name="ifm_p_font.bold_mt.5.08mm_page.keep-with-next_ifm" text:outline-level="5">5.<text:s/>Inlichtingenplicht</text:h>
      <text:p text:style-name="ifm_p_mt.4.23mm_ifm">Teneinde de autorisatie actueel te houden dient de SVB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SVB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SVB.</text:p>
      <text:h text:style-name="ifm_p_font.bold_mt.5.08mm_page.keep-with-next_ifm" text:outline-level="5">6.<text:s/>Wijzigingen</text:h>
      <text:p text:style-name="ifm_p_mt.4.23mm_ifm">Met dit besluit wordt het autorisatiebesluit van 24 november 2011, BPR2011/53019,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525</text:span><text:tab/>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525</text:span><text:tab/>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bestuur van de Sociale Verzekeringsbank ten behoeve van de Algemene Kinderbijslagwet,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52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voor het bestuur van de Sociale Verzekeringsbank ten behoeve van de Algemene Kinderbijslagwet, Rijksdienst voor Identiteitsgegevens</meta:user-defined>
    <meta:user-defined meta:name="DCTERMS.W3CDTF/DCTERMS.available">2018-03-05</meta:user-defined>
  </office:meta>
</office:document-meta>
</file>