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8 - 14024 / 92927</text:p>
            <text:p text:style-name="common-al">
            <text:span text:style-name="nadrukvet">Onderwerp: Verkeersbesluit tot het</text:span>
            <text:span text:style-name="nadrukvet"> opheffen </text:span>
            <text:span text:style-name="nadrukvet">van een gereserveerde gehandicaptenparkeerplaats aan de Markedreef </text:span>
            <text:span text:style-name="nadrukvet">en het opnieuw</text:span>
            <text:span text:style-name="nadrukvet"> inrichten </text:span>
            <text:span text:style-name="nadrukvet">van een gereserveerde gehandicaptenparkeerplaats aan de Boerhoorndreef </text:span>
            <text:span text:style-name="nadrukvet">te Assen</text:span>
          </text:p>
            <text:p text:style-name="common-al">Burgemeester en wethouders van Assen:</text:p>
            <text:p text:style-name="common-al">hierbij het volgende overwegende, </text:p>
            <text:p text:style-name="common-al">
            <text:span text:style-name="nadrukvet">Gereserveerde g</text:span>
            <text:span text:style-name="nadrukvet">ehandicaptenparkeerplaats</text:span>
          </text:p>
            <text:p text:style-name="common-al">Een bewoner aan de Markedreef verzoekt op grond van de “Beleidsregels gereserveerde gehandicaptenparkeerplaatsen gemeente Assen” om een gereserveerde gehandicaptenparkeerplaats nabij  woning. </text:p>
            <text:p text:style-name="common-al">Uit onderzoek, waaronder een medisch advies van , is gebleken dat de beperkingen van de bewoner het noodzakelijk maken dat  in de onmiddellijke nabijheid van  woning over een gereserveerde gehandicaptenparkeerplaats kan beschikken. Er is vastgesteld dat de parkeerdruk aan de Boerhoorndreef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
            <text:span text:style-name="nadrukvet">b e s l u i t e n :</text:span>
          </text:p>
            <text:p text:style-name="common-al">de, op de bij dit besluit behorende tekening gearceerde parkeerplaats aan de Boerhoorndreef te Assen, door plaatsing van een bord E06 van bijlage I van het RVV 1990, met een onderbord met de tekst </text:p>
            <text:p text:style-name="common-al">“24-PKP-6”,  in te richten als gereserveerde gehandicaptenparkeerplaats en </text:p>
            <text:p text:style-name="common-al">de, op de bij dit besluit behorende tekening gearceerde parkeerplaats aan de Markedreef te Assen op te heffen als gereserveerde gehandicaptenparkeerplaats.</text:p>
            <text:p text:style-name="common-al">ASSEN, 3 januari 2018.</text:p>
            <text:p text:style-name="common-al">Burgemeester en wethouders van Assen,</text:p>
            <text:p text:style-name="common-al">namens hen,</text:p>
            <text:p text:style-name="common-al">Y.Hummel</text:p>
            <text:p text:style-name="common-al">Wmo-consulent</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5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1-10</meta:user-defined>
    <meta:user-defined meta:name="OVERHEIDop.publicationIssue">952</meta:user-defined>
    <meta:user-defined meta:name="OVERHEIDop.StcrtID/DC.identifier">stcrt-2018-952</meta:user-defined>
    <meta:user-defined meta:name="DCTERMS.alternative">Gemeente Assen - Verkeersbesluit tot het opheffen van een gereserveerde gehandicaptenparkeerplaats aan de Markedreef en het opnieuw inrichten van een gereserveerde gehandicaptenparkeerplaats aan de Boerhoorndreef te Assen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3KD 2</meta:user-defined>
    <meta:user-defined meta:name="OVERHEIDop.woonplaats">Assen</meta:user-defined>
    <meta:user-defined meta:name="OVERHEIDop.straatnaam">Boerhoorn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 - 14024 / 9292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PP Boerhoorndreef Assen|exb-2018-384</meta:user-defined>
    <meta:user-defined meta:name="OVERHEID.EPSG28992/DC.spatial">235374 559843</meta:user-defined>
    <meta:user-defined meta:name="OVERHEIDop.versieInformatie"/>
  </office:meta>
</office:document-meta>
</file>