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13</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Stichting Bureau jeugdzorg Noord-Brabant, Rijksdienst voor Identiteitsgegevens</text:h>
      <text:p text:style-name="ifm_p_font.italic_mt.7.4mm_ifm">Datum: 30 juni 2016</text:p>
      <text:p text:style-name="ifm_p_font.italic_ifm">Kenmerk: 2016-0000370947</text:p>
      <text:p text:style-name="ifm_p_mt.3.7mm_ifm">In het verzoek van 25 april 2016, 2016-0000249369, heeft het bestuur van Stichting Bureau jeugdzorg Noord-Brabant verzocht om autorisatie voor de systematische verstrekking van gegevens uit de basisregistratie personen voor de uitvoering van de taken als genoemd in artikel 4.1.1, tweede lid, van de Wet maatschappelijke ondersteuning 2015.</text:p>
      <text:p text:style-name="ifm_p_mt.3.7mm_ifm">Gelet op de artikelen 3.1, 3.2 en 3.3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AMHK:</text:span> Stichting Bureau jeugdzorg Noord-Brabant, voor zover zij de taken als bedoeld in artikel 4.1.1, tweede lid, van de Wet maatschappelijke ondersteuning 2015 uitoefent voor Veilig Thuis Zuidoost Brabant;</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een actueel gegeven:</text:span> een gegeven dat overeenkomstig de systeembeschrijving als actueel gegeven in de basisregistratie personen is vermeld;</text:p>
      <text:p text:style-name="ifm_p_ifm">l.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verstrekking van gegevens op verzoek aan het AMHK</text:h>
      <text:h text:style-name="ifm_p_font.bold_mt.5.08mm_page.keep-with-next_ifm" text:outline-level="2">Artikel<text:s/>2<text:s/></text:h>
      <text:p text:style-name="ifm_p_mt.4.23mm_indent.-7mm_mleft.7mm_ifm">1.<text:tab/>Aan het AMHK wordt op verzoek een gegeven verstrekt dat is vermeld op de persoonslijst van een ingeschrevene, indien het een gegeven betreft dat is opgenomen in de bijlage bij dit besluit.</text:p>
      <text:p text:style-name="ifm_p_mt.3.7mm_indent.-7mm_mleft.7mm_ifm">2.<text:tab/>Het AMHK verzoekt slechts om een gegeven dat is opgenomen in de bijlage bij dit besluit, indien het verzoek gericht is op het verkrijgen van gegevens over:</text:p>
      <text:p text:style-name="ifm_p_indent.-7mm_mleft.14mm_ifm">a.<text:tab/>een persoon over wie een melding is gedaan als bedoeld in artikel 4.1.1, tweede lid, van de Wet maatschappelijke ondersteuning 2015 betreffende huiselijk geweld, kindermishandeling of een vermoeden daarvan;</text:p>
      <text:p text:style-name="ifm_p_indent.-7mm_mleft.14mm_ifm">b.<text:tab/>een persoon naar wie onderzoek wordt gedaan naar aanleiding van een melding als bedoeld in artikel 4.1.1, tweede lid, van de Wet maatschappelijke ondersteuning 2015.</text:p>
      <text:p text:style-name="ifm_p_mt.3.7mm_indent.-7mm_mleft.7mm_ifm">3.<text:tab/>Aan het AMHK worden geen gegevens verstrekt, indien een of meer van de gegevens waarvan het AMHK bij zijn verzoek gebruik heeft gemaakt, niet is opgenomen in de bijlage bij dit besluit.</text:p>
      <text:h text:style-name="ifm_p_font.italic_mt.5.08mm_page.keep-with-next_ifm" text:outline-level="4">Paragraaf<text:s/>3.<text:s/>De verstrekking van adresgegevens op verzoek aan het AMHK</text:h>
      <text:h text:style-name="ifm_p_font.bold_mt.5.08mm_page.keep-with-next_ifm" text:outline-level="2">Artikel<text:s/>3<text:s/></text:h>
      <text:p text:style-name="ifm_p_mt.4.23mm_indent.-7mm_mleft.7mm_ifm">1.<text:tab/>Aan het AMHK wordt op zijn verzoek een gegeven als opgenomen in de bijlage bij dit besluit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dres dat als actueel gegeven op de persoonslijst van een in het verzoek aangegeven ingeschrevene is opgenomen.</text:p>
      <text:p text:style-name="ifm_p_mt.3.7mm_indent.-7mm_mleft.7mm_ifm">2.<text:tab/>Het AMHK verzoekt slechts om een gegeven dat is aangegeven in de bijlage bij dit besluit, indien een van de op het adres ingeschreven personen een ingeschrevene is naar wie een onderzoek wordt gedaan naar aanleiding van een melding als bedoeld in artikel 4.1.1., tweede lid, van de Wet maatschappelijke ondersteuning 2015.</text:p>
      <text:p text:style-name="ifm_p_mt.3.7mm_indent.-7mm_mleft.7mm_ifm">3.<text:tab/>Aan het AMHK worden geen gegevens verstrekt, indien een of meer van de gegevens waarvan het AMHK bij zijn verzoek gebruik heeft gemaakt, niet is opgenomen in de bijlage bij dit besluit.</text:p>
      <text:h text:style-name="ifm_p_font.italic_mt.5.08mm_page.keep-with-next_ifm" text:outline-level="4">Paragraaf<text:s/>4.<text:s/>Overige verstrekkingen aan het AMHK</text:h>
      <text:h text:style-name="ifm_p_font.bold_mt.5.08mm_page.keep-with-next_ifm" text:outline-level="2">Artikel<text:s/>4<text:s/></text:h>
      <text:p text:style-name="ifm_p_mt.4.23mm_indent.-7mm_mleft.7mm_ifm">1.<text:tab/>Indien een verstrekking aan het AMHK op grond van dit besluit een gegeven betreft dat op juistheid wordt of is onderzocht, bevat de verstrekking naast dit gegeven tevens de gegevens over dat onderzoek.</text:p>
      <text:p text:style-name="ifm_p_mt.3.7mm_indent.-7mm_mleft.7mm_ifm">2.<text:tab/>De verstrekkingen aan het AMHK die plaatsvinden op grond van dit besluit bevatten geen gegevens waarbij “indicatie onjuist dan wel strijdigheid met de openbare orde” is vermeld.</text:p>
      <text:p text:style-name="ifm_p_mt.3.7mm_indent.-7mm_mleft.7mm_ifm">3.<text:tab/>Indien aan het AMHK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5.<text:s/>Slotbepalingen</text:h>
      <text:h text:style-name="ifm_p_font.bold_mt.5.08mm_page.keep-with-next_ifm" text:outline-level="2">Artikel<text:s/>5<text:s/></text:h>
      <text:p text:style-name="ifm_p_mt.4.23mm_indent.-7mm_mleft.7mm_ifm">1.<text:tab/>Het AMHK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het AMHK;</text:p>
      <text:p text:style-name="ifm_p_indent.-7mm_mleft.14mm_ifm">b.<text:tab/>de regelgeving ten aanzien van de taak of de wijze van uitvoering van de taak van het AMHK;</text:p>
      <text:p text:style-name="ifm_p_indent.-7mm_mleft.14mm_ifm">c.<text:tab/>de gegevens uit de basisregistratie personen die noodzakelijk zijn voor de uitvoering van de taak van AMHK.</text:p>
      <text:h text:style-name="ifm_p_font.bold_mt.5.08mm_page.keep-with-next_ifm" text:outline-level="2">Artikel<text:s/>6<text:s/></text:h>
      <text:p text:style-name="ifm_p_mt.4.23mm_indent.-7mm_mleft.7mm_ifm">1.<text:tab/>Indien aan het AMHK gegevens van een ingeschrevene worden verstrekt op basis van dit besluit, wordt hierover geen informatie verstrekt aan de ingeschrevene.</text:p>
      <text:p text:style-name="ifm_p_mt.3.7mm_indent.-7mm_mleft.7mm_ifm">2.<text:tab/>De Rijksdienst voor Identiteitsgegevens draagt er zorg voor dat slechts daartoe bevoegde functionarissen informatie kunnen verkrijgen over de verstrekking van gegevens aan het AMHK op basis van dit besluit.</text:p>
      <text:h text:style-name="ifm_p_font.bold_mt.5.08mm_page.keep-with-next_ifm" text:outline-level="2">Artikel<text:s/>7<text:s/></text:h>
      <text:p text:style-name="ifm_p_font.roman_mt.4.23mm_ifm">Het besluit van de Minister van Binnenlandse Zaken en Koninkrijksrelaties van 26 februari 2015, 2015-0000114729, wordt ingetrokken.</text:p>
      <text:h text:style-name="ifm_p_font.bold_mt.5.08mm_page.keep-with-next_ifm" text:outline-level="2">Artikel<text:s/>8<text:s/></text:h>
      <text:p text:style-name="ifm_p_mt.4.23mm_ifm">Dit besluit treedt in werking op 1 juli 2016.</text:p>
      <text:p text:style-name="ifm_p_mt.3.7mm_ifm">Het besluit en de bijlage bij het besluit worden gepubliceerd in de Staatscourant.</text:p>
      <text:p text:style-name="ifm_p_font.italic_mt.3.7mm_ifm">
                  's-Gravenhage,
                   30 juni 2016
               </text:p>
      <text:p text:style-name="ifm_p_font.italic_mt.3.7mm_ifm">De Minister van Binnenlandse Zaken en Koninkrijksrelaties,<text:line-break/>namens deze,<text:line-break/><text:line-break/>G.M.<text:s/>Keijzer-Baldé<text:line-break/>Directeur Rijksdienst voor Identiteitsgegevens</text:p>
      <text:p text:style-name="ifm_p_mt.3.7mm_ifm"><text:span text:style-name="ifm_span_font.bold_ifm">Bezwaar</text:span></text:p>
      <text:p text:style-name="ifm_p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de artikelen 2 en 3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ven welk adres di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Geheime gegevensverstrekking</text:h>
      <text:p text:style-name="ifm_p_mt.4.23mm_ifm">Op basis van dit besluit vindt de gegevensverstrekking plaats onder een zogenoemd geheim regime.</text:p>
      <text:h text:style-name="ifm_p_font.bold-italic_mt.5.08mm_page.keep-with-next_ifm" text:outline-level="6">Geheime gegevensverstrekking</text:h>
      <text:p text:style-name="ifm_p_mt.4.23mm_ifm">In het geval van geheime gegevensverstrekking wordt van deze verstrekking geen aantekening gehouden. In het Besluit BRP is bepaald van welke verstrekkingen geen aantekening wordt gehouden in verband met de veiligheid van de staat of de voorkoming, opsporing of vervolging van strafbare feiten. In dat geval is in het autorisatiebesluit geregeld dat over deze gegevensverstrekking geen informatie wordt gegeven aan de ingeschrevene.</text:p>
      <text:h text:style-name="ifm_p_font.bold_mt.5.08mm_page.keep-with-next_ifm" text:outline-level="5">4.<text:s/>Stichting Bureau Jeugdzorg Noord-Brabant</text:h>
      <text:p text:style-name="ifm_p_mt.4.23mm_ifm">Dit besluit is een autorisatiebesluit dat is genomen ten behoeve van Stichting Bureau jeugdzorg Noord-Brabant, voor zover zij de taken als bedoeld in artikel 4.1.1, tweede lid, van de Wet maatschappelijke ondersteuning 2015 uitoefent voor Veilig Thuis Zuidoost-Brabant (in deze toelichting genoemd: het AMHK).</text:p>
      <text:p text:style-name="ifm_p_mt.3.7mm_ifm">Aan het AMHK kan op grond van hoofdstuk 3, afdeling 1, §1, van de Wet BRP systematisch gegevens worden verstrekt.</text:p>
      <text:p text:style-name="ifm_p_mt.3.7mm_ifm">Een AMHK, niet zijn een overheidsorgaan, is ingevolge artikel 3.3 van de Wet BRP en artikel 39 van het besluit BRP aangewezen als organisatie die in aanmerking komt voor systematische gegevensverstrekking uit de basisregistratie personen.</text:p>
      <text:h text:style-name="ifm_p_font.bold-italic_mt.5.08mm_page.keep-with-next_ifm" text:outline-level="6">4.1.<text:s/>Taken van het AMHK</text:h>
      <text:p text:style-name="ifm_p_mt.4.23mm_ifm">Het AMHK fungeert als herkenbaar en toegankelijk meldpunt voor alle gevallen of vermoedens van huiselijk geweld en kindermishandeling. Het AMHK geeft advies en consult aan de melder. Het AMHK doet onderzoek naar aanleiding van een melding van (een vermoeden van) geweld in huiselijke kring, waaronder kindermishandeling, om te bepalen of sprake is van kindermishandeling of een andere vorm van geweld in huiselijke kring. Het AMHK informeert, indien nodig, de politie en de raad voor de kinderbescherming en schakelt passende hulpverlening in. Zodra blijkt dat vrijwillige hulpverlening de problemen niet kan oplossen en een kind bedreigd wordt in zijn ontwikkeling, draagt het AMHK de casus onmiddellijk over aan de raad voor de kinderbescherming. De raad onderzoekt vervolgens of het nodig is om de kinderrechter een kinderbeschermingsmaatregel te verzoeken.</text:p>
      <text:h text:style-name="ifm_p_font.bold-italic_mt.5.08mm_page.keep-with-next_ifm" text:outline-level="6">4.2.<text:s/>Wijzen van verstrekken aan het AMHK</text:h>
      <text:p text:style-name="ifm_p_mt.4.23mm_ifm">Het AMHK heeft ten behoeve van de uitvoering van de hiervoor omschreven taken systematische gegevensverstrekking nodig uit de basisregistratie personen. Het AMHK krijgt hiervoor een gegevensverstrekking op verzoek en een adresverstrekking op verzoek uit de basisregistratie personen. Tot de doelgroep van het AMHK behoren zowel ingezetenen als niet-ingezetenen.</text:p>
      <text:h text:style-name="ifm_p_font.italic_mt.5.08mm_page.keep-with-next_ifm" text:outline-level="7">De verstrekking van gegevens op verzoek aan het AMHK</text:h>
      <text:p text:style-name="ifm_p_mt.4.23mm_ifm">Het AMHK mag op verzoek gegevens opvragen uit de basisregistratie personen. Het betreft de gegevens die zijn opgenomen in de bijlage. Het AMHK beperkt zijn vragen om persoonsgegevens tot de persoonslijsten van de ingeschrevenen over wie een melding is gedaan of naar wie onderzoek wordt gedaan naar aanleiding van een melding als bedoeld in artikel 4.1.1, tweede lid, van de Wet maatschappelijke ondersteuning 2015.</text:p>
      <text:h text:style-name="ifm_p_font.italic_mt.5.08mm_page.keep-with-next_ifm" text:outline-level="7">Adresverstrekking op verzoek aan het AMHK</text:h>
      <text:p text:style-name="ifm_p_mt.4.23mm_ifm">Het AMHK kan tevens gegevens die zijn opgenomen in de bijlage verstrekt krijgen van personen die ingeschreven zijn op een bepaald adres in Nederland. Het AMHK kan in zijn verzoek zelf aangeven welk adres dit betreft. Het AMHK kan in plaats van het adres ook andere gegevens van een ingeschrevene in zijn verzoek opnemen. Het krijgt dan gegevens verstrekt van de personen die op hetzelfde adres in Nederland zijn ingeschreven als deze (in het verzoek aangeduide) ingeschrevene.</text:p>
      <text:p text:style-name="ifm_p_mt.3.7mm_ifm">Het AMHK is alleen bevoegd om gegevens te verzoeken, indien deze noodzakelijk zijn in verband met het onderzoek naar aanleiding van een melding bij het AMHK en ten minste een van de personen die op dat adres ingeschreven is, voldoet aan de criteria die opgenomen zijn in dit artikel.</text:p>
      <text:h text:style-name="ifm_p_font.bold-italic_mt.5.08mm_page.keep-with-next_ifm" text:outline-level="6">4.3.<text:s/>Toelichting te verstrekken gegevens</text:h>
      <text:h text:style-name="ifm_p_font.italic_mt.5.08mm_page.keep-with-next_ifm" text:outline-level="7">Categorie<text:s/>01<text:s/>Persoon</text:h>
      <text:p text:style-name="ifm_p_mt.4.23mm_ifm">Het AMHK moet de identiteit van de betrokkenen kunnen vaststellen. Het AMHK krijgt hiertoe de identificerende gegevens uit categorie 01 van de persoonslijst van de ingeschrevene verstrekt, waaronder het burgerservicenummer en het A-nummer. Het burgerservicenummer en het A-nummer worden gebruikt om de verschillende verstrekkingen die uit de basisregistratie personen worden ontvangen aan elkaar te koppelen en tot de juiste persoon te herleiden. Gegevens uit categorie 01 dienen tevens om de ingeschrevene op de juiste wijze aan te kunnen schrijven.</text:p>
      <text:h text:style-name="ifm_p_font.italic_mt.5.08mm_page.keep-with-next_ifm" text:outline-level="7">Categorie<text:s/>02<text:s/>ouder 1, categorie 03 ouder 2, categorie 05 huwelijk/geregistreerd partnerschap en categorie 09 kind</text:h>
      <text:p text:style-name="ifm_p_mt.4.23mm_ifm">Voor het AMHK is het van belang de leefsituatie van de betrokkene in kaart te kunnen brengen om passende hulpverlening in te kunnen schakelen.</text:p>
      <text:p text:style-name="ifm_p_ifm">Aan de hand van de gegevens uit categorie 02 en 03 kan het AMHK vaststellen wie de ouders van de ingeschrevene zijn.</text:p>
      <text:p text:style-name="ifm_p_ifm">Het AMHK heeft gegevens over huwelijk en geregistreerd partnerschap uit de categorie 05 van de persoonslijst van de ingeschrevene nodig om vast te kunnen stellen of de ingeschrevene getrouwd, dan wel geregistreerd partner is.</text:p>
      <text:p text:style-name="ifm_p_ifm">Daarnaast gebruikt het AMHK de gegevens uit de categorie 05 om de ingeschrevene die getrouwd of partners is, op de juiste wijze aan te kunnen schrijven. Aan de hand van de gegevens “datum sluiting”, “aanduiding naamgebruik”, “geslachtsnaam echtgenoot/geregistreerd partner” en “datum ontbinding huwelijk/geregistreerd partnerschap” kan de juiste aanschrijving worden bepaald.</text:p>
      <text:p text:style-name="ifm_p_mt.3.7mm_ifm">Het gegeven “geslachtsaanduiding partner” is noodzakelijk om vast te kunnen stellen of kindermishandeling door de (stief)vader, (stief)moeder of beiden gebeurt. Ook zijn er vormen van kindermishandeling waarbij het geslacht van de pleger van belang is voor het onderzoeken van het vermoeden van kindermishandeling: te denken valt aan seksueel misbruik en Munchhausen by proxy.</text:p>
      <text:p text:style-name="ifm_p_ifm">Aan de hand van gegevens uit de categorieën 09 kan het AMHK vaststellen of de ingeschrevene kinderen heeft.</text:p>
      <text:h text:style-name="ifm_p_font.italic_mt.5.08mm_page.keep-with-next_ifm" text:outline-level="7">Categorie<text:s/>04<text:s/>nationaliteit</text:h>
      <text:p text:style-name="ifm_p_mt.4.23mm_ifm">Aan de hand van de gegevens uit deze categorie kan het AMHK vaststellen of de ingeschrevene de Nederlandse nationaliteit heeft of een andere nationaliteit bezit. Deze informatie is van belang voor het bejegenen van betrokkenen en het plaatsen van gedrag en opvattingen in de culturele context.</text:p>
      <text:h text:style-name="ifm_p_font.italic_mt.5.08mm_page.keep-with-next_ifm" text:outline-level="7">Categorie<text:s/>06<text:s/>Overlijden</text:h>
      <text:p text:style-name="ifm_p_mt.4.23mm_ifm">Het AMHK krijgt het gegeven “Datum overlijden” om vast te kunnen stellen of de ingeschrevene nog in leven is. In onderzoeken naar situaties van geweld is informatie over een overlijden van belang voor de risicotaxatie.</text:p>
      <text:h text:style-name="ifm_p_font.italic_mt.5.08mm_page.keep-with-next_ifm" text:outline-level="7">Categorie<text:s/>07<text:s/>inschrijving</text:h>
      <text:p text:style-name="ifm_p_mt.4.23mm_ifm">Het AMHK heeft de mogelijkheid het gegeven “07.70.10 Indicatie geheim” op te vragen. Met dit gegeven wordt aangeduid of een ingeschrevene de gemeente heeft verzocht om zijn of haar gegevens niet te verstrekken aan bepaalde derden. Indien dit het geval is, kan het AMHK aanvullende maatregelen treffen om de privacy van de ingeschrevene te waarborgen.</text:p>
      <text:h text:style-name="ifm_p_font.italic_mt.5.08mm_page.keep-with-next_ifm" text:outline-level="7">Categorie<text:s/>08<text:s/>verblijfplaats</text:h>
      <text:p text:style-name="ifm_p_mt.4.23mm_ifm">De verstrekking van deze gegevens is noodzakelijk ten behoeve van correspondentie en vanwege het feit dat de hulpverlener, in het belang van het hulpverleningstraject, de verblijfplaats van een eventueel slachtoffer van huiselijk geweld of kindermishandeling goed dient te documenteren.</text:p>
      <text:p text:style-name="ifm_p_mt.3.7mm_ifm">De gegevens “Land adres buitenland”, “Datum aanvang adres buitenland”, “Regel 1 adres buitenland”, “Regel 2 adres buitenland” en “Regel 3 adres buitenland” (08.13.10, 08.13.20, 08.13.30, 08.13.40 en 08.13.50) zijn gegevens van niet- ingezetenen. Niet-ingezetenen kunnen Nederlanders zijn die in het buitenland wonen, of buitenlanders die niet beschikken over een vast woonadres in Nederland.</text:p>
      <text:h text:style-name="ifm_p_font.italic_mt.5.08mm_page.keep-with-next_ifm" text:outline-level="7">Categorie<text:s/>58<text:s/>verblijfplaats</text:h>
      <text:p text:style-name="ifm_p_mt.4.23mm_ifm">De verstrekking van deze gegevens is noodzakelijk om na te kunnen gaan waar cliënten eerder hebben gewoond en bij welke AMHK vestiging informatie beschikbaar is. De historische verblijfplaats gegevens zijn verder noodzakelijk om te bevestigen of te ontkrachten dat het betreffende cliëntsysteem bekend was bij een AMHK in een andere regio en het achterhalen van (gezins)samenstellingen. Het is noodzakelijk vast te kunnen stellen of cliënten in een andere regio mogelijk eerder gemeld zijn aangaande hetzelfde of een andere ernstige zorg.</text:p>
      <text:p text:style-name="ifm_p_mt.3.7mm_ifm">Het verstrekt krijgen van de historische gegevens is voorts noodzakelijk om zogenaamde zorgmijders en zorgnomaden te kunnen detecteren en hierover adequaat informatie te krijgen.</text:p>
      <text:h text:style-name="ifm_p_font.italic_mt.5.08mm_page.keep-with-next_ifm" text:outline-level="7">Categorie<text:s/>10<text:s/>verblijfstitel</text:h>
      <text:p text:style-name="ifm_p_mt.4.23mm_ifm">Aan de hand van gegevens uit de categorieën 10 kan het AMHK vaststellen welke verblijfstitel de ingeschrevene heeft, wanneer de verblijfstitel is ingegaan en beëindigd. De verblijfsstatus en is noodzakelijk voor het onderzoek en voor het in gang zetten van passende hulp.</text:p>
      <text:h text:style-name="ifm_p_font.italic_mt.5.08mm_page.keep-with-next_ifm" text:outline-level="7">Categorie<text:s/>11<text:s/>gezagsverhouding</text:h>
      <text:p text:style-name="ifm_p_mt.4.23mm_ifm">Aan de hand van de categorieën 11 kan het AMHK vaststellen of de ingeschrevene onder gezag valt van ouders of voogd, of onder curatele is gesteld.</text:p>
      <text:h text:style-name="ifm_p_font.bold-italic_mt.5.08mm_page.keep-with-next_ifm" text:outline-level="6">4.4.<text:s/>Bijzonderheden aangaande het AMHK</text:h>
      <text:p text:style-name="ifm_p_mt.4.23mm_ifm">Vanaf 1 januari 2015 draagt het college van burgemeester en Wethouders zorg voor de organisatie van het AMHK. Conform artikel 2.6.1 van de Wet maatschappelijke ondersteuning 2015 werken colleges met elkaar samen, indien dat voor een doeltreffende en doelmatige uitvoering aangewezen is. Het AMHK is regionaal georganiseerd, waarbij de samenwerkende colleges de opdracht om een AMHK te vormen veelal hebben neergelegd bij reeds bestaande organisaties.</text:p>
      <text:p text:style-name="ifm_p_mt.3.7mm_ifm">De opdracht voor de vorming van een AMHK en het uitvoeren van de bijbehorende taken is door de samenwerkende colleges bijvoorbeeld neergelegd bij samenwerkingen tussen stichtingen die voorheen de steunpunten huiselijk geweld en advies- en meldpunten kindermishandeling vormden, gecertificeerde instellingen of Gemeenschappelijke Gezondheidsdiensten.</text:p>
      <text:p text:style-name="ifm_p_mt.3.7mm_ifm">Het uitvoeren van de taken van het AMHK staat los van de overige taken die bijvoorbeeld gecertificeerde instellingen (voorheen: Bureaus Jeugdzorg) of Gemeenschappelijke Gezondheidsdiensten uitvoeren. Ten behoeve van hun eigen taken beschikken deze organisaties daarom over een aparte aansluiting op de basisregistratie personen, waarvoor een apart autorisatiebesluit is genomen en een aparte autorisatietabelregel is opgesteld.</text:p>
      <text:h text:style-name="ifm_p_font.bold_mt.5.08mm_page.keep-with-next_ifm" text:outline-level="5">5.<text:s/>Inlichtingenplicht</text:h>
      <text:p text:style-name="ifm_p_mt.4.23mm_ifm">Teneinde de autorisatie actueel te houden dient het AMHK tijdig inlichtingen te verschaffen over wijzigingen die zich voordoen in diens taak, in de regelingen waarop die taak is gebaseerd of wijzigingen in de gegevens uit de basisregistratie personen die noodzakelijk zijn voor de uitvoering van die taak. Het is de uitdrukkelijke verantwoordelijkheid van het AMHK om deze informatie onverwijld kenbaar te maken aan de Minister van Binnenlandse Zaken en Koninkrijksrelaties. Eventuele gevolgen van onjuistheden in de autorisatie als gevolg van het niet of niet tijdig doorgeven van dergelijke wijzigingen komen voor de verantwoordelijkheid van het AMHK.</text:p>
      <text:h text:style-name="ifm_p_font.bold_mt.5.08mm_page.keep-with-next_ifm" text:outline-level="5">6.<text:s/>Wijzigingen</text:h>
      <text:p text:style-name="ifm_p_mt.4.23mm_ifm">Met dit besluit wordt het autorisatiebesluit van 26 februari 2015, 2015-0000114729 ingetrokken. Deze intrekking is het gevolg van wijzigingen in de autorisatie van het AMHK. Aan de autorisatie zijn de historische verblijfplaats gegevens toegevoegd.</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www.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9513</text:span><text:tab/>2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9513</text:span><text:tab/>2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Stichting Bureau jeugdzorg Noord-Brabant,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95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51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Autorisatiebesluit Stichting Bureau jeugdzorg Noord-Brabant, Rijksdienst voor Identiteitsgegevens</meta:user-defined>
    <meta:user-defined meta:name="DCTERMS.W3CDTF/DCTERMS.available">2018-03-02</meta:user-defined>
  </office:meta>
</office:document-meta>
</file>