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6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rekking aan de openbaarheid van verkeer de Gantel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burgemeester en wethouders van de gemeente Papendrecht,</text:p>
            <text:p text:style-name="common-al"/>
            <text:p text:style-name="common-al">
            <text:span text:style-name="nadrukvet">gelet op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bepalingen in de Wegenwet;</text:p>
              </text:list-item>
              <text:list-item text:style-override="id1-3-2-1-1-5-2">
                <text:number>2.</text:number>
                <text:p text:style-name="al">de Algemene wet bestuursrecht;</text:p>
              </text:list-item>
              <text:list-item text:style-override="id1-3-2-1-1-5-3">
                <text:number>3.</text:number>
                <text:p text:style-name="al">het besluit van de gemeenteraad van 9 maart 2017 om de bevoegdheid tot het aan het openbaar verkeer onttrekken van een weg ingevolge artikelen 9 en 11 Wegenwet te delegeren aan ons college.</text:p>
                <text:p text:style-name="al">
                <text:span text:style-name="nadrukvet"/>
              </text:p>
                <text:p text:style-name="al">
                <text:span text:style-name="nadrukvet">overwegende</text:span>
              </text:p>
                <text:p text:style-name="al"> 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dat de Gantelweg in beheer en onderhoud is bij de gemeente;</text:p>
              </text:list-item>
              <text:list-item text:style-override="id1-3-2-1-1-6-2">
                <text:number>2.</text:number>
                <text:p text:style-name="al">dat Baggermaatschappij Boskalis B.V., postbus 43, 3350 AA Papendrecht, op 20 december 2016 het verzoek heeft ingediend om de Gantelweg aan het openbaar verkeer te onttrekken;</text:p>
              </text:list-item>
              <text:list-item text:style-override="id1-3-2-1-1-6-3">
                <text:number>3.</text:number>
                <text:p text:style-name="al">dat Baggermaatschappij Boskalis B.V. de Gantelweg nodig heeft om bedrijfsactiviteiten te kunnen realiseren;</text:p>
              </text:list-item>
              <text:list-item text:style-override="id1-3-2-1-1-6-4">
                <text:number>4.</text:number>
                <text:p text:style-name="al">dat in de koopoptieovereenkomsten tussen de gemeenten en de Baggermaatschappij Boskalis B.V. de optie was opgenomen om de Gantelweg te kopen t.b.v. realisatie bedrijfsactiviteiten;</text:p>
              </text:list-item>
              <text:list-item text:style-override="id1-3-2-1-1-6-5">
                <text:number>5.</text:number>
                <text:p text:style-name="al">dat het college heeft besloten medewerking te verlenen aan de plannen voor Baggermaatschappij Boskalis B.V.;</text:p>
              </text:list-item>
              <text:list-item text:style-override="id1-3-2-1-1-6-6">
                <text:number>6.</text:number>
                <text:p text:style-name="al">dat de Gantelweg nog niet is verkocht aan Baggermaatschappij Boskalis B.V., wel is er een koopoptie waar Baggermaatschappij Boskalis B.V. gebruik wil maken;</text:p>
              </text:list-item>
              <text:list-item text:style-override="id1-3-2-1-1-6-7">
                <text:number>7.</text:number>
                <text:p text:style-name="al">dat het zodoende voor Baggermaatschappij Boskalis B.V. gewenst is om de Gantelweg toe te eigenen;</text:p>
              </text:list-item>
              <text:list-item text:style-override="id1-3-2-1-1-6-8">
                <text:number>8.</text:number>
                <text:p text:style-name="al">dat door het onttrekken aan het openbaar verkeer van de Gantelweg het mogelijk maakt om er één terrein van te maken;</text:p>
              </text:list-item>
              <text:list-item text:style-override="id1-3-2-1-1-6-9">
                <text:number>9.</text:number>
                <text:p text:style-name="al">dat de bekendmaking van de ter inzage legging van het ontwerp besluit met de daarop betrekking hebbende stukken en de mogelijkheid zienswijzen kenbaar te maken, op 8 februari 2017 is gepubliceerd in het Papendrechts Nieuwsblad en de Staatscourtant;</text:p>
              </text:list-item>
              <text:list-item text:style-override="id1-3-2-1-1-6-10">
                <text:number>10.</text:number>
                <text:p text:style-name="al">dat het ontwerp besluit van 8 februari 2017 tot en met 22 maart 2017 voor iedereen ter inzage heeft gelegen bij de receptie van het gemeentehuis;</text:p>
              </text:list-item>
              <text:list-item text:style-override="id1-3-2-1-1-6-11">
                <text:number>11</text:number>
                <text:p text:style-name="al">dat binnen de genoemde periode geen zienswijze is ingediend.<text:span text:style-name="nadrukvet"/></text:p>
                <text:p text:style-name="al">
                <text:span text:style-name="nadrukvet"/>
              </text:p>
                <text:p text:style-name="al"> </text:p>
              </text:list-item>
            </text:list>
            <text:p text:style-name="common-al">
            <text:span text:style-name="nadrukvet">Besluiten</text:span>
          </text:p>
            <text:p text:style-name="common-al">
            <text:span text:style-name="nadrukvet">de Gantelweg aan het openbaar verkeer te onttrekken overeenkomstig de bij dit besluit behorende situatietekening van 30 december 2016.</text:span>
          </text:p>
            <text:p text:style-name="common-al"/>
            <text:p text:style-name="common-al">Aldus vastgesteld in de vergadering van 13 februari 2018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1">
                    <text:p text:style-name="table_al">De secretaris</text:p>
                    <text:p text:style-name="table_al">   </text:p>
                    <text:p text:style-name="table_al">R. van Netten</text:p>
                  </table:table-cell>
                  <table:table-cell table:style-name="entry" table:number-rows-spanned="1" table:number-columns-spanned="1">
                    <text:p text:style-name="table_al">De burgemeester</text:p>
                    <text:p text:style-name="table_al">   </text:p>
                    <text:p text:style-name="table_al">A.J. Moerkerk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eze beslissing op bezwaar? Dan kunt u binnen zes weken na verzending van deze brief beroep instellen bij de Rechtbank Rotterdam, Postbus 50951, 3007 BM Rotterdam, door middel van het inzenden van een beroepschrift.  </text:p>
            <text:p text:style-name="common-al">Het beroepschrift moet aan een aantal voorwaarden voldoen. Dit is geregeld in artikel 6:5 van de Algemene wet bestuursrecht. Het beroepschrift moet ondertekend zijn. Verder moet er ten minste in staan: uw naam en adres, de datum, de omschrijving van het besluit waartegen u beroep aantekent en de gronden van uw beroep. </text:p>
            <text:p text:style-name="common-al">U kunt het beroepschrift ook digitaal indienen bij de Rechtbank Rotterdam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de behandeling van het beroep brengt de Rechtbank griffierecht in reke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9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4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4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rekking aan de openbaarheid van verkeer de Gantelwe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1</meta:user-defined>
    <meta:user-defined meta:name="OVERHEIDop.publicationIssue">9497</meta:user-defined>
    <meta:user-defined meta:name="OVERHEIDop.StcrtID/DC.identifier">stcrt-2018-9497</meta:user-defined>
    <meta:user-defined meta:name="OVERHEID.TaxonomieBeleidsagenda/OVERHEID.category">Verkeer | Organisatie en beleid</meta:user-defined>
    <meta:user-defined meta:name="OVERHEID.Gemeente/DC.spatial">Papendrecht</meta:user-defined>
    <meta:user-defined meta:name="DC.source">artikel 9, eerste lid, van de Wegenwet;1.0:c:BWBR0001948&amp;artikel=9&amp;lid=1&amp;g=2017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apendrecht</meta:user-defined>
    <dc:language>nl</dc:language>
    <meta:user-defined meta:name="OVERHEID.PostcodeHuisnummer/OVERHEIDop.postcodeHuisnummer">3356LA</meta:user-defined>
    <meta:user-defined meta:name="OVERHEIDop.woonplaats">Papendrecht</meta:user-defined>
    <meta:user-defined meta:name="OVERHEIDop.straatnaam">Gantel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Situatietekening|exb-2018-9691</meta:user-defined>
    <meta:user-defined meta:name="OVERHEID.EPSG28992/DC.spatial">109760 426758</meta:user-defined>
    <meta:user-defined meta:name="OVERHEIDop.versieInformatie"/>
  </office:meta>
</office:document-meta>
</file>