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de Onderlinge Waarborgmaatschappij Zorgverzekeraar Zorg en Zekerheid U.A., Rijksdienst voor Identiteitsgegevens</text:h>
      <text:p text:style-name="ifm_p_font.italic_mt.7.4mm_ifm">Datum: 24 september 2015</text:p>
      <text:p text:style-name="ifm_p_font.italic_ifm">Kenmerk: 2015-0000492426</text:p>
      <text:p text:style-name="ifm_p_mt.3.7mm_ifm">In het verzoek van 15 juli 2015, 2015-0000408831, heeft de Onderlinge Waarborgmaatschappij Zorgverzekeraar Zorg en Zekerheid U.A., verzocht om de selectieverstrekking van gegevens als bedoeld in artikel 37, eerste lid, onder b, van het Besluit BRP in verband met de uitvoering van de taak waarvoor genoemd het bestuur bij besluit van 19 december 2013, 2013-0000757577, geautoriseerd is voor systematische gegevensverstrekking uit de basisregistratie person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zorgverzekeraar:</text:span> de Onderlinge Waarborgmaatschappij Zorgverzekeraar Zorg en Zekerheid U.A.;</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zorgverzekeraar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zorgverzekeraar</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zorgverzekeraar verstrekt voor zover deze gegevens op de persoonslijsten zijn opgenomen.</text:p>
      <text:p text:style-name="ifm_p_mt.3.7mm_indent.-7mm_mleft.7mm_ifm">3.<text:tab/>De selectiedatum en de leveringsdatum worden door de Rijksdienst voor Identiteitsgegevens in overleg met de zorgverzekeraar vastgesteld.</text:p>
      <text:h text:style-name="ifm_p_font.italic_mt.5.08mm_page.keep-with-next_ifm" text:outline-level="4">Paragraaf<text:s/>3.<text:s/>Overige verstrekkingen aan de zorgverzekeraar</text:h>
      <text:h text:style-name="ifm_p_font.bold_mt.5.08mm_page.keep-with-next_ifm" text:outline-level="2">Artikel<text:s/>3<text:s/></text:h>
      <text:p text:style-name="ifm_p_mt.4.23mm_indent.-7mm_mleft.7mm_ifm">1.<text:tab/>Indien een verstrekking aan de zorgverzekeraar op grond van dit besluit een gegeven betreft dat op juistheid wordt of is onderzocht, bevat de verstrekking naast dit gegeven tevens de gegevens over dat onderzoek.</text:p>
      <text:p text:style-name="ifm_p_mt.3.7mm_indent.-7mm_mleft.7mm_ifm">2.<text:tab/>De verstrekking van gegevens aan de zorgverzekeraar die op grond van dit besluit plaatsvindt, bevat geen gegeven waarbij “indicatie onjuist dan wel strijdigheid met de openbare orde” is vermeld.</text:p>
      <text:p text:style-name="ifm_p_mt.3.7mm_indent.-7mm_mleft.7mm_ifm">3.<text:tab/>Indien aan de zorgverzeker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zorgverzekeraar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zorgverzekeraa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zorgverzekeraar;</text:p>
      <text:p text:style-name="ifm_p_indent.-7mm_mleft.14mm_ifm">b.<text:tab/>de regelgeving ten aanzien van de taak of de wijze van uitvoering van de taak van de zorgverzekeraar;</text:p>
      <text:p text:style-name="ifm_p_indent.-7mm_mleft.14mm_ifm">c.<text:tab/>de gegevens uit de basisregistratie personen die noodzakelijk zijn voor de uitvoering van de taak van de zorgverzekeraar</text:p>
      <text:h text:style-name="ifm_p_font.bold_mt.5.08mm_page.keep-with-next_ifm" text:outline-level="2">Artikel<text:s/>6<text:s/></text:h>
      <text:p text:style-name="ifm_p_mt.4.23mm_ifm">Dit besluit treedt in werking met ingang van 1 oktober 2015.</text:p>
      <text:p text:style-name="ifm_p_mt.3.7mm_ifm">Het besluit en de bijlagen bij het besluit worden gepubliceerd in de Staatscourant.</text:p>
      <text:p text:style-name="ifm_p_font.italic_mt.3.7mm_ifm">
                  ’s-Gravenhage,
                   24 september 2015
               </text:p>
      <text:p text:style-name="ifm_p_font.italic_mt.3.7mm_ifm">De Minister van Binnenlandse Zaken en Koninkrijksrelaties,
            <text:line-break/>namens deze,<text:line-break/>
            <text:line-break/>G.M.<text:s/>Keijzer-Baldé
            <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Onderlinge Waarborgmaatschappij Zorgverzekeraar Zorg en Zekerheid U.A.</text:h>
      <text:p text:style-name="ifm_p_mt.4.23mm_ifm">Dit besluit is een autorisatiebesluit dat is genomen ten behoeve van de Onderlinge Waarborgmaatschappij Zorgverzekeraar Zorg en Zekerheid U.A. (in deze toelichting genoemd: de zorgverzekeraar).</text:p>
      <text:p text:style-name="ifm_p_mt.3.7mm_ifm">De zorgverzekeraar is ingevolge artikel 39 van het Besluit BRP aangewezen als derde die in aanmerking komt voor de systematische gegevensverstrekking uit de basisregistratie personen.</text:p>
      <text:h text:style-name="ifm_p_font.bold-italic_mt.5.08mm_page.keep-with-next_ifm" text:outline-level="6">4.1.<text:s/>Taak van de zorgverzekeraar</text:h>
      <text:p text:style-name="ifm_p_mt.4.23mm_ifm">De taak van de zorgverzekeraar is nader toegelicht in paragraaf 4.1 van de toelichting bij het besluit van 19 december 2013, 2013-0000757577.</text:p>
      <text:h text:style-name="ifm_p_font.bold-italic_mt.5.08mm_page.keep-with-next_ifm" text:outline-level="6">4.2.<text:s/>Wijzen van verstrekken aan de zorgverzekeraar</text:h>
      <text:p text:style-name="ifm_p_mt.4.23mm_ifm">De zorgverzekeraar heeft ten behoeve van de uitvoering van de taken waarvoor hij bij besluit van 19 december 2013, 2013-0000757577 is geautoriseerd systematische gegevensverstrekking nodig uit de basisregistratie personen. Zorgverzekeraar krijgt hiervoor een eenmalige selectieverstrekking.</text:p>
      <text:h text:style-name="ifm_p_font.italic_mt.5.08mm_page.keep-with-next_ifm" text:outline-level="7">De selectieverstrekking van gegevens aan de zorgverzekeraar</text:h>
      <text:p text:style-name="ifm_p_mt.4.23mm_ifm">Eenmalig worden de persoonslijsten van de doelgroep zoals omschreven in artikel 2 geselecteerd. Van de geselecteerde persoonslijsten worden de gegevens, opgenomen in de bijlage aan de zorgverzekeraar verstrekt.</text:p>
      <text:p text:style-name="ifm_p_mt.3.7mm_ifm">De gegevens in het eigen bestand komen niet meer volledig overeen met de gegevens in de basisregistratie personen. De selectieverstrekking van gegevens is noodzakelijk om het bestand te schonen. Dit is noodzakelijk voor een goede taakvervulling.</text:p>
      <text:h text:style-name="ifm_p_font.bold-italic_mt.5.08mm_page.keep-with-next_ifm" text:outline-level="6">4.3.<text:s/>Toelichting te verstrekken gegevens</text:h>
      <text:p text:style-name="ifm_p_mt.4.23mm_ifm">De gegevens die aan de zorgverzekeraar worden verstrekt zijn nader toegelicht in paragraaf 4.3 van de toelichting bij het besluit van 19 december 2013, 2013-0000757577.</text:p>
      <text:h text:style-name="ifm_p_font.bold_mt.5.08mm_page.keep-with-next_ifm" text:outline-level="5">5.<text:s/>Inlichtingenplicht</text:h>
      <text:p text:style-name="ifm_p_mt.4.23mm_ifm">Teneinde de autorisatie actueel te houden dient de zorgverzekeraa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zorgverzekeraa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zorgverzekeraar.</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90</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90</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de Onderlinge Waarborgmaatschappij Zorgverzekeraar Zorg en Zekerheid U.A.,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9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Verzekeringen</meta:user-defined>
    <meta:user-defined meta:name="DC.title">Autorisatiebesluit de Onderlinge Waarborgmaatschappij Zorgverzekeraar Zorg en Zekerheid U.A., Rijksdienst voor Identiteitsgegevens</meta:user-defined>
    <meta:user-defined meta:name="DCTERMS.W3CDTF/DCTERMS.available">2018-02-28</meta:user-defined>
  </office:meta>
</office:document-meta>
</file>