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bestemmingsplan Buitengebied, Zeddamseweg 17, 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aankondiging artikel 1.3.1 Bro</text:span>
          </text:p>
            <text:p text:style-name="common-al">Burgemeester en wethouders van de gemeente Oude IJsselstreek delen ingevolge artikel 1.3.1 van het Besluit ruimtelijke ordening mee dat het gemeentebestuur van plan is een bestemmingsplan voor te bereiden voor de locatie Zeddamseweg 17, Etten. </text:p>
            <text:p text:style-name="common-al">Het in voorbereiding zijnde plan voorziet in het wijzigen van de agrarische bestemming in een maatschappelijke bestemming om in het buitengebied, op het adres Zeddamseweg 17 in Etten, de realisatie van een crematorium mogelijk te maken. </text:p>
            <text:p text:style-name="common-al">
            <text:span text:style-name="nadrukvet"/>
          </text:p>
            <text:p text:style-name="common-al">
            <text:span text:style-name="nadrukvet">Procedure</text:span>
          </text:p>
            <text:p text:style-name="common-al">Op dit moment kunt u nog niet reageren; er liggen nu nog geen stukken ter inzage, er kunnen geen zienswijzen worden ingediend en er wordt geen onafhankelijke instantie in de gelegenheid gesteld een advies over het voornemen uit te brengen. Te zijner tijd zal een voorontwerp van het bestemmingsplan ter inzage worden gelegd. Dan is het mogelijk om te reageren op het plan. Op de gemeentepagina en op deze website wordt aangekondigd wanneer en op welke manier u kunt reage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8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8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8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ing bestemmingsplan Buitengebied, Zeddamseweg 17, Ette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486</meta:user-defined>
    <meta:user-defined meta:name="OVERHEIDop.StcrtID/DC.identifier">stcrt-2018-9486</meta:user-defined>
    <meta:user-defined meta:name="OVERHEID.TaxonomieBeleidsagenda/OVERHEID.category">Ruimte en infrastructuur | Organisatie en beleid</meta:user-defined>
    <meta:user-defined meta:name="OVERHEIDop.Ruimtelijkplan/OVERHEIDop.bekendmakingBetreffendePlan">NL.IMRO.1509.BP000150-CO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5EA 17</meta:user-defined>
    <meta:user-defined meta:name="OVERHEIDop.woonplaats">Etten</meta:user-defined>
    <meta:user-defined meta:name="OVERHEIDop.straatnaam">Zedda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069 435715</meta:user-defined>
    <meta:user-defined meta:name="OVERHEIDop.versieInformatie"/>
  </office:meta>
</office:document-meta>
</file>