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8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inister van Binnenlandse Zaken en Koninkrijksrelaties ten behoeve van dienstonderdeel Logius in verband met de voorziening Mijn Overheid voor gemachtigden, Rijksdienst voor Identiteitsgegevens</text:h>
      <text:p text:style-name="ifm_p_font.italic_mt.7.4mm_ifm">Datum: 10 december 2015</text:p>
      <text:p text:style-name="ifm_p_font.italic_ifm">Kenmerk: 2015-0000676416</text:p>
      <text:p text:style-name="ifm_p_mt.3.7mm_ifm">In het verzoek van 30 oktober 2015, 2015-0000666452, heeft de Minister van Binnenlandse Zaken en Koninkrijksrelaties verzocht om autorisatie voor de systematische verstrekking van gegevens uit de basisregistratie personen in verband met de goede werking van de voorziening MijnOverheid voor gemachtigden die geregistreerd staan in de voorziening DigiD Machti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Binnenlandse Zaken en Koninkrijksrelaties:</text:span> de Minister van Binnenlandse Zaken en Koninkrijksrelaties ten behoeve van dienstonderdeel Logius in verband met de goede werking van de voorziening MijnOverheid voor gemachtigden die geregistreerd staan in de voorziening DigiD Machti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de Rijksdienst voor Identiteitsgegevens:</text:span> de Rijksdienst voor Identiteitsgegevens van het Ministerie van Binnenlandse Zaken en Koninkrijksrelaties;</text:p>
      <text:p text:style-name="ifm_p_ifm">l.  <text:span text:style-name="ifm_span_font.italic_ifm">DigiD:</text:span> het digitale authenticatiesysteem voor dienstverleners met een publieke taak, waarmee online de identiteit van burgers geverifieerd kan worden;</text:p>
      <text:p text:style-name="ifm_p_ifm">m.  <text:span text:style-name="ifm_span_font.italic_ifm">DigiD Machtigen:</text:span> gebruikers van digitale diensten met behulp van DigiD kunnen iemand machtigen die namens hen optreedt. Deze machtiging staat geregistreerd in DigiD Machtigen. Een gemachtigde kan de DigiD machtiging gebruiken om namens de volmachtgever bepaalde zaken met de overheid te regelen, danwel in te loggen bij MijnOverheid. De gemachtigde heeft via DigiD Machtigen alleen toegang tot de informatie die nodig is voor het afhandelen van een overheidsdienst;</text:p>
      <text:p text:style-name="ifm_p_ifm">n.  <text:span text:style-name="ifm_span_font.italic_ifm">MijnOverheid:</text:span> MijnOverheid biedt met behulp van DigiD toegang tot post, persoonlijke gegevens en lopende zaken bij een aantal overheidsdiensten. Een geregistreerde gemachtigde (in DigiD Machtigen) kan inloggen namens de volmachtgever bij MijnOverheid;</text:p>
      <text:p text:style-name="ifm_p_ifm">o.  <text:span text:style-name="ifm_span_font.italic_ifm">volmachtgever:</text:span> de ingeschrevene die met behulp van een elektronische machtiging geregistreerd in DigiD Machtigen toestemming verleent aan een ander om namens hem binnen MijnOverheid gebruik te maken van elektronische overheidsdienstverlening van een bepaalde overheidsinstelling;</text:p>
      <text:p text:style-name="ifm_p_ifm">p.  <text:span text:style-name="ifm_span_font.italic_ifm">gemachtigde:</text:span> de ingeschrevene die met behulp van een elektronische machtiging geregistreerd in DigiD Machtigen toestemming ontvangt van een ander om binnen MijnOverheid namens hem gebruik te maken van elektronische overheidsdienstverlening van een bepaalde overheidsinstelling.</text:p>
      <text:h text:style-name="ifm_p_font.italic_mt.5.08mm_page.keep-with-next_ifm" text:outline-level="4">Paragraaf<text:s/>2.<text:s/>De verstrekking van gegevens op verzoek aan de Minister van Binnenlandse Zaken en Koninkrijksrelaties</text:h>
      <text:h text:style-name="ifm_p_font.bold_mt.5.08mm_page.keep-with-next_ifm" text:outline-level="2">Artikel<text:s/>2<text:s/></text:h>
      <text:p text:style-name="ifm_p_mt.4.23mm_indent.-7mm_mleft.7mm_ifm">1.<text:tab/>Aan de Minister van Binnenlandse Zaken en Koninkrijksrelaties wordt op zijn verzoek een gegeven verstrekt dat is vermeld op de persoonslijst van een ingeschrevene, indien het een gegeven betreft dat is opgenomen in de bijlage bij dit besluit.</text:p>
      <text:p text:style-name="ifm_p_mt.3.7mm_indent.-7mm_mleft.7mm_ifm">2.<text:tab/>De Minister van Binnenlandse Zaken en Koninkrijksrelaties verzoekt slechts om een gegeven dat is opgenomen in de bijlage bij dit besluit indien de verstrekking van gegevens noodzakelijk is voor de uitvoering van de taak als bedoeld in artikel X van de Wet elektronisch berichtenverkeer belastingdienst en het verzoek is gericht op het verstrekken van gegevens over de volmachtgever.</text:p>
      <text:p text:style-name="ifm_p_mt.3.7mm_indent.-7mm_mleft.7mm_ifm">3.<text:tab/>Aan de Minister van Binnenlandse Zaken en Koninkrijksrelaties worden geen gegevens verstrekt, indien een of meer van de gegevens waarvan de Minister van Binnenlandse Zaken en Koninkrijksrelaties bij zijn verzoek gebruik heeft gemaakt, niet is opgenomen in de bijlage bij dit besluit.</text:p>
      <text:h text:style-name="ifm_p_font.italic_mt.5.08mm_page.keep-with-next_ifm" text:outline-level="4">Paragraaf<text:s/>3.<text:s/>Overige verstrekkingen aan de Minister van Binnenlandse Zaken en Koninkrijksrelaties</text:h>
      <text:h text:style-name="ifm_p_font.bold_mt.5.08mm_page.keep-with-next_ifm" text:outline-level="2">Artikel<text:s/>3<text:s/></text:h>
      <text:p text:style-name="ifm_p_mt.4.23mm_indent.-7mm_mleft.7mm_ifm">1.<text:tab/>Indien een verstrekking aan de Minister van Binnenlandse Zaken en Koninkrijksrelaties op grond van dit besluit een gegeven betreft dat op juistheid wordt of is onderzocht, bevat de verstrekking naast dit gegeven tevens de gegevens over dat onderzoek.</text:p>
      <text:p text:style-name="ifm_p_mt.3.7mm_indent.-7mm_mleft.7mm_ifm">2.<text:tab/>Indien aan de Minister van Binnenlandse Zaken en Koninkrijksrelatie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Binnenlandse Zaken en Koninkrijksrelatie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Binnenlandse Zaken en Koninkrijksrelaties;</text:p>
      <text:p text:style-name="ifm_p_indent.-7mm_mleft.14mm_ifm">b.<text:tab/>de regelgeving ten aanzien van de taak of de wijze van uitvoering van de taak van de Minister van Binnenlandse Zaken en Koninkrijksrelaties;</text:p>
      <text:p text:style-name="ifm_p_indent.-7mm_mleft.14mm_ifm">c.<text:tab/>de gegevens uit de basisregistratie personen die noodzakelijk zijn voor de uitvoering van de taak van de Minister van Binnenlandse Zaken en Koninkrijksrelaties.</text:p>
      <text:h text:style-name="ifm_p_font.bold_mt.5.08mm_page.keep-with-next_ifm" text:outline-level="2">Artikel<text:s/>5<text:s/></text:h>
      <text:p text:style-name="ifm_p_font.roman_mt.4.23mm_ifm">Het besluit van de Minister van Binnenlandse Zaken en Koninkrijksrelaties van 31 oktober 2014, 2014-0000570863, wordt ingetrokken.</text:p>
      <text:h text:style-name="ifm_p_font.bold_mt.5.08mm_page.keep-with-next_ifm" text:outline-level="2">Artikel<text:s/>6<text:s/></text:h>
      <text:p text:style-name="ifm_p_mt.4.23mm_ifm">Dit besluit treedt in werking op 15 december 2015 en werkt terug tot en met 1 november 2015.</text:p>
      <text:p text:style-name="ifm_p_mt.3.7mm_ifm">Het besluit en de bijlagen bij het besluit worden gepubliceerd in de Staatscourant.</text:p>
      <text:p text:style-name="ifm_p_font.italic_mt.3.7mm_ifm">
                  ’s-Gravenhage,
                   10 december 2015
               </text:p>
      <text:p text:style-name="ifm_p_font.italic_mt.3.7mm_ifm">De Minister van Binnenlandse Zaken en Koninkrijksrelaties,<text:line-break/>namens deze,<text:line-break/><text:line-break/>G.M.<text:s/>Keijzer-Baldé<text:line-break/>Directeur Rijksdienst voor Identiteitsgegevens</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Binnenlandse Zaken en Koninkrijksrelaties</text:h>
      <text:p text:style-name="ifm_p_mt.4.23mm_ifm">Dit besluit is een autorisatiebesluit dat is genomen ten behoeve van de Minister van Binnenlandse Zaken en Koninkrijksrelaties als verantwoordelijke voor het beheer van DigiD Machtigen en MijnOverheid.</text:p>
      <text:p text:style-name="ifm_p_mt.3.7mm_ifm">De Minister van Binnenlandse Zaken en Koninkrijksrelaties is een overheidsorgaan. Logius is een baten-lastendienst en is een organisatieonderdeel van DGOBR van het Ministerie van Binnenlandse Zaken en Koninkrijksrelaties (organisatiebesluit BZK 2012).</text:p>
      <text:h text:style-name="ifm_p_font.bold-italic_mt.5.08mm_page.keep-with-next_ifm" text:outline-level="6">3.1.<text:s/>Taken van de Minister van Binnenlandse Zaken en Koninkrijksrelaties</text:h>
      <text:p text:style-name="ifm_p_mt.4.23mm_ifm">De Minister van Binnenlandse Zaken en Koninkrijksrelaties is verantwoordelijk voor het beheer, de doorontwikkeling en het (stimuleren van) gebruik van generieke bouwstenen, afsprakenstelsels en standaarden ten behoeve van de rijksoverheid, decentrale overheden en (andere) instellingen ten behoeve van de uitvoering van een publieke taak dan wel het waarborgen van een publiek belang. Logius heeft met het oog daarop binnen de vigerende beleidskaders de volgende taak:</text:p>
      <text:p text:style-name="ifm_p_mt.3.7mm_ifm">DigiD is het digitale authenticatiesysteem voor publieke dienstverleners, waarmee online de identiteit van burgers geverifieerd kan worden. Indien een derde namens een volmachtgever bepaalde zaken met de overheid wil regelen, danwel wil inloggen bij MijnOverheid dan is daarvoor een geregistreerde machtiging nodig. Deze machtiging staat geregistreerd in het systeem DigiD Machtigen. Het proces binnen DigiD Machtigen valt buiten het bestek van dit besluit.</text:p>
      <text:p text:style-name="ifm_p_ifm">MijnOverheid is aangewezen als voorziening die zorg draagt voor de inrichting, beschikbaarstelling, instandhouding, werking, beveiliging en betrouwbaarheid van het elektronisch berichtenverkeer en informatieverschaffing alsmede voor elektronische authenticatie en elektronische registratie van machtigingen als bedoeld in artikel X van de Wet elektronisch berichtenverkeer belastingdienst</text:p>
      <text:p text:style-name="ifm_p_ifm">De mogelijkheid dat burgers elkaar kunnen vertegenwoordigen en machtigen maakt deel uit van deze dienstverlening. Voor de goede werking van machtigingen binnen MijnOverheid is het cruciaal dat de identiteit van de volmachtgever voor de gemachtigde vaststaat en kenbaar is.</text:p>
      <text:h text:style-name="ifm_p_font.bold-italic_mt.5.08mm_page.keep-with-next_ifm" text:outline-level="6">3.2.<text:s/>Wijzen van verstrekken aan de Minister van Binnenlandse Zaken en Koninkrijksrelaties</text:h>
      <text:p text:style-name="ifm_p_mt.4.23mm_ifm">De Minister van Binnenlandse Zaken en Koninkrijksrelaties krijgt de gegevens die noodzakelijk zijn voor de vervulling van de hierboven beschreven taken op systematische wijze verstrekt uit de basisregistratie personen. De systematische verstrekking aan de Minister van Binnenlandse Zaken en Koninkrijksrelaties vindt plaats door middel van gegevensverstrekking op verzoek. Tot de doelgroep van de Minister van Binnenlandse Zaken en Koninkrijksrelaties behoren zowel ingezetenen als niet-ingezetenen.</text:p>
      <text:h text:style-name="ifm_p_font.italic_mt.5.08mm_page.keep-with-next_ifm" text:outline-level="7">De verstrekking van gegevens op verzoek aan de Minister van Binnenlandse Zaken en Koninkrijksrelaties</text:h>
      <text:p text:style-name="ifm_p_mt.4.23mm_ifm">De Minister van Binnenlandse Zaken en Koninkrijksrelaties mag op verzoek gegevens opvragen uit de basisregistratie personen. Het betreft de gegevens die zijn opgenomen in de bijlage. De Minister van Binnenlandse Zaken en Koninkrijksrelaties mag uitsluitend gegevens opvragen over de persoonslijsten van de volmachtgever in de voorziening MijnOverheid.</text:p>
      <text:h text:style-name="ifm_p_font.bold-italic_mt.5.08mm_page.keep-with-next_ifm" text:outline-level="6">3.3.<text:s/>Toelichting te verstrekken gegevens</text:h>
      <text:p text:style-name="ifm_p_mt.4.23mm_ifm">De Minister van Binnenlandse Zaken en Koninkrijksrelaties gebruikt het burgerservicenummer om koppelingen aan te leggen tussen de verschillende verstrekkingen die uit de basisregistratie personen worden ontvangen.</text:p>
      <text:p text:style-name="ifm_p_mt.3.7mm_ifm">De Minister van Binnenlandse Zaken en Koninkrijksrelaties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Minister van Binnenlandse Zaken en Koninkrijksrelaties heeft tevens de mogelijkheid het gegeven “07.70.10 Indicatie geheim” op te vragen. Met dit gegeven wordt aangeduid of een ingeschrevene de gemeente heeft verzocht om zijn of haar gegevens niet te verstrekken aan bepaalde derden. Indien dit het geval is, kan de Minister van Binnenlandse Zaken en Koninkrijksrelaties aanvullende maatregelen treffen om de privacy van de ingeschrevene te waarborgen.</text:p>
      <text:p text:style-name="ifm_p_mt.3.7mm_ifm">Voor de goede werking van machtigingen binnen MijnOverheid is het cruciaal dat de identiteit van de belanghebbende(n) voor de gemachtigde vaststaat en kenbaar is. De getoonde set gegevens dient ingeval van één gemachtigde en meerdere belanghebbenden -al dan niet met dezelfde familienaam- ook voldoende onderscheidend te zijn; opdat helder is wiens elektronische berichten de gemachtigde burger precies opvraagt in MijnOverheid. Om die reden is het noodzakelijk om de gegevens in de rubrieken inzake de naam of namen en de geboortedatum van de belanghebbende als identificerende gegevens op te vragen uit de Basisregistratie personen bij het burgerservicenummer van de verstrekker van de machtiging en deze gegevens te tonen aan gemachtigde.</text:p>
      <text:h text:style-name="ifm_p_font.bold_mt.5.08mm_page.keep-with-next_ifm" text:outline-level="5">4.<text:s/>Inlichtingenplicht</text:h>
      <text:p text:style-name="ifm_p_mt.4.23mm_ifm">Teneinde de autorisatie actueel te houden dient de Minister van Binnenlandse Zaken en Koninkrijksrelatie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Binnenlandse Zaken en Koninkrijksrelatie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Binnenlandse Zaken en Koninkrijksrelaties.</text:p>
      <text:h text:style-name="ifm_p_font.bold_mt.5.08mm_page.keep-with-next_ifm" text:outline-level="5">5.<text:s/>Wijzigingen</text:h>
      <text:p text:style-name="ifm_p_mt.4.23mm_ifm">Met dit besluit wordt het autorisatiebesluit van de Minister van Binnenlandse Zaken en Koninkrijksrelaties van 31 oktober 2014, 2014-0000570863, ingetrokken.</text:p>
      <text:p text:style-name="ifm_p_mt.3.7mm_ifm">Deze intrekking is het gevolg van een wijziging in de taken van de Minister van Binnenlandse Zaken en Koninkrijksrelaties in verband met de inwerkingtreding van de Wet elektronisch berichtenverkeer belastingdiens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482</text:span><text:tab/>2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482</text:span><text:tab/>2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Minister van Binnenlandse Zaken en Koninkrijksrelaties ten behoeve van dienstonderdeel Logius in verband met de voorziening Mijn Overheid voor gemachtigden,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48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Bestuur | Gemeenten</meta:user-defined>
    <meta:user-defined meta:name="DC.title">Autorisatiebesluit Minister van Binnenlandse Zaken en Koninkrijksrelaties ten behoeve van dienstonderdeel Logius in verband met de voorziening Mijn Overheid voor gemachtigden, Rijksdienst voor Identiteitsgegevens</meta:user-defined>
    <meta:user-defined meta:name="DCTERMS.W3CDTF/DCTERMS.available">2018-08-29</meta:user-defined>
  </office:meta>
</office:document-meta>
</file>