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tati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realisatie van een appartementencomplex aan de Statie. </text:p>
            <text:p text:style-name="common-al"/>
            <text:p text:style-name="common-al">De locatie is gelegen aan de Statie nabij de spoorwegovergang Bredasestraat - Wouwsestraatweg. De locatie wordt omsloten door de Statie, de Bredasestraat, het gebouw De Statie van Stadlander en de spoorwegovergang aan de Bredasestraat. De aanvraag voorziet in de huisvesting (appartementencomplex) van personen met een aanduiding uit het spectrum van autistische stoornissen (A.S.S.). Naast 56 wooneenheden wordt een gemeenschappelijke huiskamer en een berging gerealiseerd.</text:p>
            <text:p text:style-name="common-al"/>
            <text:p text:style-name="common-al">Op bepaalde delen van de geprojecteerde appartementen is uit akoestisch onderzoek gebleken dat de voorkeursgrenswaarde uit de Wet geluidhinder (Wgh) wordt overschreden. Hiervoor is een besluit hogere grenswaarden zoals is bedoeld in de Wet geluidhinder verleend. </text:p>
            <text:p text:style-name="common-al"/>
            <text:p text:style-name="common-al">
            <text:span text:style-name="nadrukondlijn">Ter inzage</text:span>
          </text:p>
            <text:p text:style-name="common-al">De besluiten, de zienswijzennota en bijbehorende stukken liggen met ingang van 11 januari 2018 gedurende zes weken ter inzage tijdens kantooruren in het Stadskantoor, J. Obrechtlaan 4, Bergen op Zoom. De stukken zijn tevens digitaal beschikbaar via onze gemeentelijke website <text:a xlink:href="http://www.bergenopzoom.nl/" xlink:type="simple">www.bergenopzoom.nl</text:a>. De stukken zijn ook beschikbaar via de landelijke voorziening <text:a xlink:href="http://www.ruimtelijkeplannen.nl/" xlink:type="simple">www.ruimtelijkeplannen.nl</text:a> NL.IMRO.0748.OVStatie2-0301). De tekeningen en bijlagen behorend bij de omgevingsvergunning zijn uitsluitend opvraagbaar en/of digitaal in te zien op het stadskantoor.</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common-al"/>
            <text:p text:style-name="last-al">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atie II</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947</meta:user-defined>
    <meta:user-defined meta:name="OVERHEIDop.StcrtID/DC.identifier">stcrt-2018-947</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Statie2-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