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de heffings- en invorderingsambtenaar van het openbaar lichaam Regionale Belasting Groep, Rijksdienst voor Identiteitsgegevens</text:h>
      <text:p text:style-name="ifm_p_font.italic_mt.7.4mm_ifm">Datum: 27 mei 2016</text:p>
      <text:p text:style-name="ifm_p_font.italic_ifm">Kenmerk: 2016-0000240125</text:p>
      <text:p text:style-name="ifm_p_mt.3.7mm_ifm">In het verzoek van 30 maart 2016, 2016-0000196774, hebben de heffingsambtenaar en de invorderingsambtenaar van het openbaar lichaam Regionale Belasting Groep verzocht om autorisatie voor de systematische verstrekking van gegevens uit de basisregistratie personen in verband met de heffing en invordering van waterschapsbelastingen en gemeentelijke belasting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belastingkantoor:</text:span> de heffingsambtenaar en de invorderingsambtenaar van de Gemeenschappelijke Regeling Regionale Belasting Groep;</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het belastingkantoor aanduidt in verband met de uitvoering van dit besluit en die is vermeld in de autorisatietabelregel;</text:p>
      <text:p text:style-name="ifm_p_ifm">k.  <text:span text:style-name="ifm_span_font.italic_ifm">de conditionele verstrekking van gegevens:</text:span> de conditionele verstrekking van gegevens, bedoeld in artikel 37, eerste lid, onder b, van het Besluit BRP;</text:p>
      <text:p text:style-name="ifm_p_ifm">l.  <text:span text:style-name="ifm_span_font.italic_ifm">de spontane verstrekking van gegevens:</text:span> de verstrekking van gegevens, bedoeld in artikel 37, eerste lid, onder a, van het Besluit BRP;</text:p>
      <text:p text:style-name="ifm_p_ifm">m.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n.  <text:span text:style-name="ifm_span_font.italic_ifm">een actueel gegeven:</text:span> een gegeven dat overeenkomstig de systeembeschrijving als actueel gegeven in de basisregistratie personen is vermeld;</text:p>
      <text:p text:style-name="ifm_p_ifm">o.  <text:span text:style-name="ifm_span_font.italic_ifm">een infrastructurele wijziging:</text:span> een wijziging van de categorie Verblijfplaats die overeenkomstig de systeembeschrijving wordt beschouwd als een infrastructurele wijziging;</text:p>
      <text:p text:style-name="ifm_p_ifm">p.  <text:span text:style-name="ifm_span_font.italic_ifm">de Rijksdienst voor Identiteitsgegevens:</text:span> de Rijksdienst voor Identiteitsgegevens van het Ministerie van Binnenlandse Zaken en Koninkrijksrelaties;</text:p>
      <text:p text:style-name="ifm_p_ifm">q.  <text:span text:style-name="ifm_span_font.italic_ifm">een waterschapsbelasting:</text:span> een waterschapsbelasting als bedoeld in artikel 113 van de Waterschapswet en de verontreinigingsheffing op grond van artikel 7.2, tweede lid, van de Waterwet;</text:p>
      <text:p text:style-name="ifm_p_ifm">r.  <text:span text:style-name="ifm_span_font.italic_ifm">een gemeentelijke belasting:</text:span> een belasting, bedoeld in titel IV, hoofdstuk XV van de Gemeentewet of de afvalstoffenheffing op grond van artikel 15.33 van de Wet milieubeheer, voor zover de gemeenten de heffing en invordering van deze belastingen als gedelegeerde bevoegdheid hebben opgenomen in de gemeenschappelijke regeling van het belastingkantoor;</text:p>
      <text:p text:style-name="ifm_p_ifm">s.  <text:span text:style-name="ifm_span_font.italic_ifm">een belasting:</text:span> een waterschapsbelasting of een gemeentelijke belasting;</text:p>
      <text:p text:style-name="ifm_p_ifm">t.  <text:span text:style-name="ifm_span_font.italic_ifm">de belastingplichtige:</text:span> een ingeschrevene ten aanzien van wie een belasting wordt geheven of ingevorderd door het belastingkantoor;</text:p>
      <text:p text:style-name="ifm_p_ifm">u.  <text:span text:style-name="ifm_span_font.italic_ifm">werkgebied:</text:span> de gemeenten die zijn vermeld in de autorisatietabel ”Regionale Belasting Groep (1)” van het belastingkantoor;</text:p>
      <text:p text:style-name="ifm_p_ifm">v.  <text:span text:style-name="ifm_span_font.italic_ifm">briefadres:</text:span> briefadres als bedoeld in artikel 1.1, onder p, van de Wet BRP.</text:p>
      <text:h text:style-name="ifm_p_font.italic_mt.5.08mm_page.keep-with-next_ifm" text:outline-level="4">Paragraaf<text:s/>2.<text:s/>De conditionele verstrekking van gegevens aan het belastingkantoor</text:h>
      <text:h text:style-name="ifm_p_font.bold_mt.5.08mm_page.keep-with-next_ifm" text:outline-level="2">Artikel<text:s/>2<text:s/></text:h>
      <text:p text:style-name="ifm_p_mt.4.23mm_indent.-7mm_mleft.7mm_ifm">1.<text:tab/>Zodra het gegeven “gemeente van inschrijving”, het gegeven “functie adres” of het gegeven “datum aanvang adreshouding” op de persoonslijst van een ingeschrevene in het werkgebied is opgenomen of gewijzigd, worden van de persoonslijst van deze ingeschrevene de gegevens die zijn opgenomen in bijlage I aan het belastingkantoor verstrekt.</text:p>
      <text:p text:style-name="ifm_p_mt.3.7mm_indent.-7mm_mleft.7mm_ifm">2.<text:tab/>De verstrekking van gegevens vindt slechts plaats voor zover de gegevens op de persoonslijst van de ingeschrevene zijn opgenomen, en</text:p>
      <text:p text:style-name="ifm_p_indent.-7mm_mleft.14mm_ifm">a.<text:tab/>de afnemersindicatie niet reeds als actuele aanduiding bij de persoonslijst van de ingeschrevene is vermeld;</text:p>
      <text:p text:style-name="ifm_p_indent.-7mm_mleft.14mm_ifm">b.<text:tab/>het gegeven “functie adres” aanduidt dat de ingeschrevene geen briefadres heeft;</text:p>
      <text:p text:style-name="ifm_p_indent.-7mm_mleft.14mm_ifm">c.<text:tab/>de bijhouding van de persoonslijst van de ingeschrevene niet is opgeschort.</text:p>
      <text:p text:style-name="ifm_p_mt.3.7mm_indent.-7mm_mleft.7mm_ifm">3.<text:tab/>Indien de wijziging van het gegeven “gemeente van inschrijving”, het gegeven “functie adres” of het gegeven “datum aanvang adreshouding” op de persoonslijst van een ingeschrevene het gevolg is van een infrastructurele wijziging, worden de in bijlage I bij dit besluit vermelde gegevens niet verstrekt, indien hierover door het college van burgemeester en wethouders en het belastingkantoor schriftelijk overeenstemming is bereikt.</text:p>
      <text:h text:style-name="ifm_p_font.italic_mt.5.08mm_page.keep-with-next_ifm" text:outline-level="4">Paragraaf<text:s/>3.<text:s/>De spontane verstrekking van gegevens aan het belastingkantoor</text:h>
      <text:h text:style-name="ifm_p_font.bold_mt.5.08mm_page.keep-with-next_ifm" text:outline-level="2">Artikel<text:s/>3<text:s/></text:h>
      <text:p text:style-name="ifm_p_mt.4.23mm_indent.-7mm_mleft.7mm_ifm">1.<text:tab/>Zodra de afnemersindicatie bij de persoonslijst van een ingeschrevene is opgenomen worden aan het belastingkantoor eenmaal de gegevens verstrekt die zijn opgenomen in bijlage II bij dit besluit voor zover deze gegevens zijn opgenomen op de persoonslijst van de ingeschrevene.</text:p>
      <text:p text:style-name="ifm_p_mt.3.7mm_indent.-7mm_mleft.7mm_ifm">2.<text:tab/>Indien een gegeven dat is opgenomen in bijlage II op de persoonslijst van een ingeschrevene wordt gewijzigd, verwijderd of opgenomen en de afnemersindicatie als actuele aanduiding bij deze persoonslijst is vermeld, krijgt het belastingkantoo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belastingkantoo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4<text:s/></text:h>
      <text:p text:style-name="ifm_p_mt.4.23mm_indent.-7mm_mleft.7mm_ifm">1.<text:tab/>Op de selectiedatum wordt afnemersindicatie 250701 bij de persoonslijst van een ingeschrevene geplaatst, waarbij op de selectiedatum de afnemersindicatie 250601 voorkomt. Daarna wordt afnemersindicatie 250601 bij de geselecteerde persoonslijsten verwijderd.</text:p>
      <text:p text:style-name="ifm_p_mt.3.7mm_indent.-7mm_mleft.7mm_ifm">2.<text:tab/>De selectiedatum wordt door de Rijksdienst voor Identiteitsgegevens in overleg met het belastingkantoor vastgesteld.</text:p>
      <text:p text:style-name="ifm_p_mt.3.7mm_indent.-7mm_mleft.7mm_ifm">3.<text:tab/>Zodra het gegeven “gemeente van inschrijving”, “functie adres” of het gegeven “datum aanvang adreshouding” op de persoonslijst van een ingeschrevene in het werkgebied is opgenomen of gewijzigd, wordt de afnemersindicatie bij de persoonslijst van de ingeschrevene opgenomen.</text:p>
      <text:p text:style-name="ifm_p_mt.3.7mm_indent.-7mm_mleft.7mm_ifm">4.<text:tab/>De afnemersindicatie wordt tevens op verzoek van het belastingkantoor bij de persoonslijst van een ingeschrevene opgenomen. Het belastingkantoor verzoekt slechts om de opneming, indien het verzoek gericht is op het verkrijgen van gegevens over een belastingplichtige.</text:p>
      <text:p text:style-name="ifm_p_mt.3.7mm_indent.-7mm_mleft.7mm_ifm">5.<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5<text:s/></text:h>
      <text:p text:style-name="ifm_p_mt.4.23mm_indent.-7mm_mleft.7mm_ifm">1.<text:tab/>De afnemersindicatie wordt op verzoek van het belastingkantoor verwijderd als actuele aanduiding bij de persoonslijst van een ingeschrevene. Het belastingkantoor verzoekt in ieder geval om de verwijdering, indien:</text:p>
      <text:p text:style-name="ifm_p_indent.-7mm_mleft.14mm_ifm">a.<text:tab/>de ingeschrevene niet meer in een gemeente binnen het werkgebied is ingeschreven, en</text:p>
      <text:p text:style-name="ifm_p_indent.-7mm_mleft.14mm_ifm">b.<text:tab/>de ingeschrevene geen belasting meer verschuldigd is aan het belastingkantoor.</text:p>
      <text:p text:style-name="ifm_p_mt.3.7mm_indent.-7mm_mleft.7mm_ifm">2.<text:tab/>Onverminderd het eerste lid, verzoekt het belastingkantoor in ieder geval om verwijdering van de afnemersindicatie, indien de ingeschrevene geen belastingplichtige is.</text:p>
      <text:h text:style-name="ifm_p_font.italic_mt.5.08mm_page.keep-with-next_ifm" text:outline-level="4">Paragraaf<text:s/>4.<text:s/>De verstrekking van gegevens op verzoek aan het belastingkantoor</text:h>
      <text:h text:style-name="ifm_p_font.bold_mt.5.08mm_page.keep-with-next_ifm" text:outline-level="2">Artikel<text:s/>6<text:s/></text:h>
      <text:p text:style-name="ifm_p_mt.4.23mm_indent.-7mm_mleft.7mm_ifm">1.<text:tab/>Aan het belastingkantoor wordt op zijn verzoek een gegeven verstrekt dat is vermeld op de persoonslijst van een ingeschrevene, indien het een gegeven betreft dat is opgenomen in bijlage III of IV bij dit besluit.</text:p>
      <text:p text:style-name="ifm_p_mt.3.7mm_indent.-7mm_mleft.7mm_ifm">2.<text:tab/>Het belastingkantoor verzoekt slechts om een gegeven dat is opgenomen in bijlage III bij dit besluit, indien het verzoek gericht is op het verkrijgen van gegevens over een belastingplichtige.</text:p>
      <text:p text:style-name="ifm_p_mt.3.7mm_indent.-7mm_mleft.7mm_ifm">3.<text:tab/>Het belastingkantoor verzoekt slechts om een gegeven uit bijlage IV bij dit besluit, indien het verzoek gericht is op het verkrijgen van gegevens over een overleden belastingplichtige en deze gegevens nodig zijn om de erven van deze belastingplichtige te traceren.</text:p>
      <text:p text:style-name="ifm_p_mt.3.7mm_indent.-7mm_mleft.7mm_ifm">4.<text:tab/>Aan het belastingkantoor worden geen gegevens verstrekt, indien een of meer van de gegevens waarvan het belastingkantoor bij zijn verzoek gebruik heeft gemaakt, niet is opgenomen in bijlage II of III bij dit besluit</text:p>
      <text:h text:style-name="ifm_p_font.italic_mt.5.08mm_page.keep-with-next_ifm" text:outline-level="4">Paragraaf<text:s/>5.<text:s/>De verstrekking van adresgegevens op verzoek aan het belastingkantoor</text:h>
      <text:h text:style-name="ifm_p_font.bold_mt.5.08mm_page.keep-with-next_ifm" text:outline-level="2">Artikel<text:s/>7<text:s/></text:h>
      <text:p text:style-name="ifm_p_mt.4.23mm_indent.-7mm_mleft.7mm_ifm">1.<text:tab/>Aan het belastingkantoor wordt op zijn verzoek het administratienummer van iedere ingeschrevene in het werkgebied verstrekt van wie het adres in Nederland dat als actueel gegeven op de persoonslijst is opgenomen overeenkomt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belastingkantoor verzoekt slechts om de administratienummers van ingeschrevenen op het adres, indien het verzoek gericht is op het verkrijgen van gegevens over belastingplichtigen in het werkgebied.</text:p>
      <text:p text:style-name="ifm_p_mt.3.7mm_indent.-7mm_mleft.7mm_ifm">3.<text:tab/>Aan het belastingkantoor worden slechts gegevens verstrekt, indien de gegevens waarvan het belastingkantoor in zijn verzoek gebruik heeft gemaakt zijn opgenomen in bijlage III bij dit besluit.</text:p>
      <text:h text:style-name="ifm_p_font.italic_mt.5.08mm_page.keep-with-next_ifm" text:outline-level="4">Paragraaf<text:s/>6.<text:s/>Overige verstrekkingen aan het belastingkantoor</text:h>
      <text:h text:style-name="ifm_p_font.bold_mt.5.08mm_page.keep-with-next_ifm" text:outline-level="2">Artikel<text:s/>8<text:s/></text:h>
      <text:p text:style-name="ifm_p_mt.4.23mm_indent.-7mm_mleft.7mm_ifm">1.<text:tab/>Indien de gegevensverstrekking die op grond van dit besluit aan het belastingkantoo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belastingkantoor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het belastingkantoor een gegeven bevat waarbij “indicatie onjuist dan wel strijdigheid met de openbare orde” is vermeld, bevat de verstrekking tevens deze indicatie. De overige verstrekkingen aan het belastingkantoor die plaatsvinden op grond van dit besluit bevatten geen gegevens waarbij “indicatie onjuist dan wel strijdigheid met de openbare orde” is vermeld.</text:p>
      <text:p text:style-name="ifm_p_mt.3.7mm_indent.-7mm_mleft.7mm_ifm">4.<text:tab/>Indien aan het belastingkantoo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het belastingkantoo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7.<text:s/>De verzending en de ontvangst van berichten</text:h>
      <text:h text:style-name="ifm_p_font.bold_mt.5.08mm_page.keep-with-next_ifm" text:outline-level="2">Artikel<text:s/>9<text:s/></text:h>
      <text:p text:style-name="ifm_p_mt.4.23mm_ifm">Indien als gevolg van infrastructurele wijzigingen aan het belastingkantoor op grond van dit besluit gegevens moeten worden verstrekt, kan het belastingkantoor met de Rijksdienst voor Identiteitsgegevens overeenkomen dat de gegevens niet worden verstrekt. De overeenstemming tussen het belastingkantoor en de Rijksdienst voor Identiteitsgegevens wordt schriftelijk vastgelegd.</text:p>
      <text:h text:style-name="ifm_p_font.bold_mt.5.08mm_page.keep-with-next_ifm" text:outline-level="2">Artikel<text:s/>10<text:s/></text:h>
      <text:p text:style-name="ifm_p_mt.4.23mm_ifm">Nadat schriftelijke overeenstemming is bereikt met de Rijksdienst voor Identiteitsgegevens kan het belastingkantoor gebruik maken van een alternatief medium als bedoeld in de systeembeschrijving bij verstrekking van gegevens als bedoeld in paragrafen 2 en 3[en in geval van verstrekking van gegevens als gevolg van infrastructurele wijzigingen.</text:p>
      <text:h text:style-name="ifm_p_font.italic_mt.5.08mm_page.keep-with-next_ifm" text:outline-level="4">Paragraaf<text:s/>8.<text:s/>Slotbepalingen</text:h>
      <text:h text:style-name="ifm_p_font.bold_mt.5.08mm_page.keep-with-next_ifm" text:outline-level="2">Artikel<text:s/>11<text:s/></text:h>
      <text:p text:style-name="ifm_p_mt.4.23mm_indent.-7mm_mleft.7mm_ifm">1.<text:tab/>Het belastingkantoo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belastingkantoor;</text:p>
      <text:p text:style-name="ifm_p_indent.-7mm_mleft.14mm_ifm">b.<text:tab/>de regelgeving ten aanzien van de taak of de wijze van uitvoering van de taak van het belastingkantoor;</text:p>
      <text:p text:style-name="ifm_p_indent.-7mm_mleft.14mm_ifm">c.<text:tab/>de gegevens uit de basisregistratie personen die noodzakelijk zijn voor de uitvoering van de taak van het belastingkantoor.</text:p>
      <text:h text:style-name="ifm_p_font.bold_mt.5.08mm_page.keep-with-next_ifm" text:outline-level="2">Artikel<text:s/>12<text:s/></text:h>
      <text:p text:style-name="ifm_p_font.roman_mt.4.23mm_ifm">Het besluit van de Minister van Binnenlandse Zaken en Koninkrijksrelaties van 22 mei 2014, kenmerk 2014-0000276009, wordt ingetrokken.</text:p>
      <text:h text:style-name="ifm_p_font.bold_mt.5.08mm_page.keep-with-next_ifm" text:outline-level="2">Artikel<text:s/>13<text:s/></text:h>
      <text:p text:style-name="ifm_p_mt.4.23mm_ifm">Dit besluit treedt in werking met ingang van 1 juni 2016.</text:p>
      <text:p text:style-name="ifm_p_mt.3.7mm_ifm">Het besluit en de bijlagen bij het besluit worden gepubliceerd in de Staatscourant.</text:p>
      <text:p text:style-name="ifm_p_mt.3.7mm_ifm">'s-Gravenhage, 27 mei 2016</text:p>
      <text:p text:style-name="ifm_p_font.italic_mt.3.7mm_ifm">De Minister van Binnenlandse Zaken en Koninkrijksrelaties,<text:line-break/>namens deze,<text:line-break/><text:line-break/>G.M.<text:s/>Keijzer-Baldé<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II<text:s/></text:h>
      <text:p text:style-name="ifm_p_mt.4.23mm_ifm">Bijlage bij artikel 3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III<text:s/></text:h>
      <text:p text:style-name="ifm_p_mt.4.23mm_ifm">Bijlage bij artikel 6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IV<text:s/></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conditionele verstrekking van gegevens</text:h>
      <text:p text:style-name="ifm_p_mt.4.23mm_ifm">De conditionele verstrekking van gegevens betreft een eenmalige verstrekking van een vastgestelde set van gegevens. De verstrekking vindt plaats wanneer een bepaald gegeven wijzigt of op de persoonslijst wordt opgenomen en de desbetreffende persoonslijst na die wijziging of opneming aan één of meer gestelde voorwaarden voldoet. Er worden derhalve géén afnemersindicaties geplaatst.</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A-nummers van alle personen die op dat moment op hetzelfde adres zijn ingeschreven als de (in het verzoek aangeduide) ingeschrevene.</text:p>
      <text:h text:style-name="ifm_p_font.bold-italic_mt.5.08mm_page.keep-with-next_ifm" text:outline-level="6">Overige verstrekkingen</text:h>
      <text:p text:style-name="ifm_p_mt.4.23mm_ifm">Door technische problemen kan het voorkomen dat het in een bepaalde periode niet of niet juist heeft plaatsgevonden. Ook kan voorkomen dat afnemersindicaties ten onrechte bij persoonslijsten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text:p>
      <text:p text:style-name="ifm_p_ifm">Om de verstrekking van overbodige gegevens te voorkomen, maakt het besluit het mogelijk dat schriftelijk overeengekomen wordt dat deze gegevens niet of op andere wijze worden verstrekt.</text:p>
      <text:p text:style-name="ifm_p_mt.3.7mm_ifm">Over de verstrekking van gegevens anders dan via het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Regionale Belasting Groep</text:h>
      <text:p text:style-name="ifm_p_mt.4.23mm_ifm">Dit besluit is een autorisatiebesluit dat is genomen ten behoeve van de heffingsambtenaar en de invorderingsambtenaar van het openbaar lichaam genaamd De Regionale Belasting Groep, opgericht bij de Gemeenschappelijke Regeling Regionale Belasting Groep (In deze toelichting genoemd: het belastingkantoor).</text:p>
      <text:p text:style-name="ifm_p_mt.3.7mm_ifm">Het belastingkantoor is een overheidsorgaan als bedoeld in artikel 1. 1, onder t, van de Wet BRP.</text:p>
      <text:h text:style-name="ifm_p_font.bold-italic_mt.5.08mm_page.keep-with-next_ifm" text:outline-level="6">4.1.<text:s/>Taken van het belastingkantoor</text:h>
      <text:p text:style-name="ifm_p_mt.4.23mm_ifm">Het belastingkantoor is opgericht bij een gemeenschappelijke regeling die de heffing en invordering van waterschapsbelastingen en gemeentelijke belastingen uitvoert voor de deelnemende waterschappen en gemeenten. In de heffing en invordering is begrepen de kwijtschelding en dwanginvordering van de belastingen.</text:p>
      <text:p text:style-name="ifm_p_mt.3.7mm_ifm">De taak heffing en invordering van waterschapsbelastingen is door de deelnemende waterschappen gedelegeerd aan het belastingkantoor. De taak heffing en invordering van waterschapsbelastingen blijkt primair uit het waterschapsreglement en wordt onder meer beheerst door provinciale verordeningen, de Waterschapswet en de Waterwet. Het belastingkantoor houdt zich bezig met de heffing en invordering van waterschapsbelastingen en de verontreinigingsheffing.</text:p>
      <text:p text:style-name="ifm_p_mt.3.7mm_ifm">Het belastingkantoor heft voor de gemeenten de gemeentelijke belastingen. Dit zijn de belastingen die de gemeenten mogen heffen en invorderen op grond van hoofdstuk XV van de Gemeentewet, zoals de onroerendezaakbelasting, forensenbelasting, hondenbelasting, grafrechten etc. Het kunnen ook belastingen zijn die de gemeenten op grond van andere wetten uitvoeren, bijvoorbeeld de afvalstoffenheffing op grond van de Wet Milieubeheer. De heffing en invordering van een of meer van deze belastingen hebben de gemeenten die deelnemen in de gemeenschappelijke regeling van het belastingkantoor in delegatie overgedragen.</text:p>
      <text:h text:style-name="ifm_p_font.bold-italic_mt.5.08mm_page.keep-with-next_ifm" text:outline-level="6">4.2.<text:s/>Wijzen van verstrekken aan het belastingkantoor</text:h>
      <text:p text:style-name="ifm_p_mt.4.23mm_ifm">Het belastingkantoor heeft ten behoeve van de heffing en invordering van belastingen systematische gegevensverstrekking nodig uit de basisregistratie personen. Het belastingkantoor krijgt hiervoor: conditionele gegevens-verstrekking, spontane gegevensverstrekking, gegevensverstrekking op verzoek en adresverstrekking op verzoek uit de basisregistratie personen. Tot de doelgroepen waarvan het waterschap gegevens verstrekt mag krijgen behoren zowel ingezetenen als niet-ingezetenen.</text:p>
      <text:h text:style-name="ifm_p_font.italic_mt.5.08mm_page.keep-with-next_ifm" text:outline-level="7">De conditionele verstrekking van gegevens aan het belastingkantoor</text:h>
      <text:p text:style-name="ifm_p_mt.4.23mm_ifm">Het werkgebied van het belastingkantoor loopt op bepaalde plaatsen dwars door een of meer gemeenten in het werkgebied heen. Ter bepaling of een ingeschrevene woonachtig is binnen het werkgebied van het belastingkantoor wordt een beperkte gegevensset (bijlage I) verstrekt. Hiervoor heeft het belastingkantoor een extra autorisatietabelregel nodig, genaamd “Regionale Belasting Groep (2)”.</text:p>
      <text:p text:style-name="ifm_p_mt.3.7mm_ifm">De gegevens die verstrekt worden zijn opgenomen in bijlage I. Met deze beperkte gegevensset kan het belastingkantoor bepalen of een ingeschrevene woont binnen het werkgebied van het belastingkantoor. Indien blijkt dat een ingeschrevene woont binnen het werkgebied van het belastingkantoor plaatst het belastingkantoor een indicatie bij de belastingplichtige ingeschrevene voor spontane gegevensverstrekking met behulp van de autorisatietabelregel “Regionale Belasting Groep (1)”. De gegevens van personen die niet in het werkgebied van het belastingkantoor wonen dienen direct door het belastingkantoor uit zijn bestand verwijderd te worden.</text:p>
      <text:h text:style-name="ifm_p_font.italic_mt.5.08mm_page.keep-with-next_ifm" text:outline-level="7">De spontane verstrekking van gegevens aan het belastingkantoor</text:h>
      <text:p text:style-name="ifm_p_mt.4.23mm_ifm">Het belastingkantoor krijgt spontane verstrekking van gegevens die zijn opgenomen in bijlage II. De afnemersindicaties kunnen worden geplaatst op verzoek en met behulp van sleutelrubrieken, voor zover op dat deel van het werkgebied geen conditionele verstrekking nodig is om te bepalen of een ingeschreven binnen het werkgebied van het belastingkantoor behoort.</text:p>
      <text:p text:style-name="ifm_p_mt.3.7mm_ifm">Het belastingkantoor kan afnemersindicaties op verzoek laten plaatsen bij persoonslijsten van ingeschrevenen die een of meer belastingen zijn verschuldigd. Het kunnen ook belastingplichtigen zijn buiten het werkgebied van het belastingkantoor die zijn ingeschreven in de basisregistratie personen.</text:p>
      <text:p text:style-name="ifm_p_mt.3.7mm_ifm">De afnemersindicatie van het belastingkantoor wordt bij een persoonslijst geplaatst in het geval de gemeente het gegeven “gemeente van inschrijving”, ”datum aanvang adreshouding of “functie adres op de persoonslijst van een persoon heeft opgenomen of gewijzigd. Het betreft de persoonslijst van alle ingeschrevenen van de gemeenten die vallen binnen het werkgebied van het belastingkantoor.</text:p>
      <text:p text:style-name="ifm_p_ifm">Er worden geen indicaties geplaatst bij persoonslijsten van ingeschrevenen met een briefadres. Gelet op de aard van de belastingen die door de belastingkantoren worden geheven, zijn op een briefadres ingeschrevenen over het algemeen niet belastingplichtig en behoren zij dus niet tot de doelgroep van de belastingkantoren. In uitzonderingsgevallen kan een persoonslijst van een ingeschrevene op een briefadres via een ad hoc verzoek worden opgevraagd.</text:p>
      <text:p text:style-name="ifm_p_mt.3.7mm_ifm">Na de selectie van de persoonslijsten bepaalt het belastingkantoor of de ingeschrevene belastingplichtig is. Het verzoekt de Rijksdienst voor Identiteitsgegevens de afnemersindicatie te verwijderen bij de persoonlijsten van de ingeschrevenen die niet belastingplichtig zijn. Bovendien vernietigt het belastingkantoor de gegevens die het verstrekt heeft gekregen van ingeschrevenen die niet belastingplichtig zijn.</text:p>
      <text:p text:style-name="ifm_p_mt.3.7mm_ifm">In het geval dat een ingeschrevene over wie gegevens verstrekt worden niet of niet meer behoort tot de doelgroep dan dient bij de persoonslijst van die ingeschrevene geen afnemersindicatie van het belastingkantoor (meer) voor te komen. Dit betekent dat het belastingkantoor aan de Rijksdienst voor Identiteitsgegevens dient te verzoeken de eerder geplaatste afnemersindicatie bij de persoonslijst te verwijderen. De afnemersindicatie blijft als historisch gegeven bij de persoonslijst van de ingeschrevene staan.</text:p>
      <text:h text:style-name="ifm_p_font.italic_mt.5.08mm_page.keep-with-next_ifm" text:outline-level="7">De verstrekking van gegevens op verzoek aan het belastingkantoor</text:h>
      <text:p text:style-name="ifm_p_mt.4.23mm_ifm">Het belastingkantoor mag tevens op verzoek gegevens opvragen uit de basisregistratie personen. Het betreft de gegevens die zijn opgenomen in bijlagen III en IV. Het belastingkantoor mag gegevens opvragen in verband met de heffing en invordering van belastingen.</text:p>
      <text:h text:style-name="ifm_p_font.italic_mt.5.08mm_page.keep-with-next_ifm" text:outline-level="7">Adresverstrekking op verzoek aan het belastingkantoor</text:h>
      <text:p text:style-name="ifm_p_mt.4.23mm_ifm">Het belastingkantoor kan in onderstaande gevallen de administratienummers verstrekt krijgen van personen die ingeschreven zijn in het werkgebied van het belastingkantoor.</text:p>
      <text:p text:style-name="ifm_p_mt.3.7mm_ifm">Wanneer minder dan 75% van de inwoners van een gemeente binnen een bepaalde postcoderange woont, kan het belastingkantoor administratienummers verstrekt krijgen door middel van adresverstrekking op verzoek. De reden voor deze verstrekking is dat slechts een beperkt aantal ingeschrevenen van bovengenoemde gemeente(n) binnen het beheersgebied van het belastingkantoor valt. Met de verkregen administratienummers kan het belastingkantoor de belastingplichtige bepalen en vervolgens bij deze belastingplichtige een indicatie plaatsen. Het belastingkantoor is alleen bevoegd om deze administratienummers te verzoeken, indien deze noodzakelijk zijn voor de heffing en invordering van belastingen.</text:p>
      <text:p text:style-name="ifm_p_mt.3.7mm_ifm">Tevens kan het belastingkantoor een adresvraag op verzoek stellen indien het plaatsen van afnemersindicaties van het belastingkantoor via sleutelrubrieken geen doorgang heeft gevonden of de afnemersindicatie per abuis is verwijderd. Dit kan bijvoorbeeld voorkomen bij nieuwe straten. In zo’n geval kan het belastingkantoor een adresvraag op verzoek stellen om vervolgens afnemersindicaties te kunnen laten plaatsen bij de belastingplichtigen op dat adres.</text:p>
      <text:p text:style-name="ifm_p_mt.3.7mm_ifm">Het belastingkantoor is alleen bevoegd om een adresvraag op verzoek te stellen, indien dit noodzakelijk is voor de heffing en invordering van belastingen.</text:p>
      <text:h text:style-name="ifm_p_font.bold-italic_mt.5.08mm_page.keep-with-next_ifm" text:outline-level="6">4.3.<text:s/>Toelichting te verstrekken gegevens</text:h>
      <text:p text:style-name="ifm_p_mt.4.23mm_ifm">In bijlage II zijn onder meer gegevens opgenomen over de persoon, huwelijk en de verblijfplaats. Huwelijksgegevens worden verstrekt om de belastingplichtige met de juiste geslachtsnaam te kunnen aanschrijven, indien de geslachtsnaam van de partner is gekozen.</text:p>
      <text:p text:style-name="ifm_p_mt.3.7mm_ifm">Het gegeven “04.82.30 Beschrijving document” is opgenomen om geprivilegieerden te kunnen herkennen, die zijn vrijgesteld van bepaalde belastingen.</text:p>
      <text:p text:style-name="ifm_p_mt.3.7mm_ifm">Het Burgerservicenummer van de partner is nodig in verband met identificatie.</text:p>
      <text:p text:style-name="ifm_p_mt.3.7mm_ifm">Het belastingkantoor krijgt tevens het gegeven “07.70.10 Indicatie geheim” verstrekt. Met dit gegeven wordt aangeduid of een ingeschrevene de gemeente heeft verzocht om zijn of haar gegevens niet te verstrekken aan bepaalde derden. Indien dit het geval is, kan het belastingkantoor aanvullende maatregelen treffen om de privacy van de ingeschrevene te waarborgen.</text:p>
      <text:p text:style-name="ifm_p_mt.3.7mm_ifm">Het gegeven “08.10.30 Datum aanvang adreshouding” wordt verstrekt om te kunnen vaststellen vanaf wanneer een burger belastingplichtig is. Bij ontkenning door de belastingplichtige op een adres gewoond te hebben is dit gegeven tezamen met de historische verblijfplaatsgegevens een middel om een onderzoek in te stellen naar de duur van bewoning op een of meerdere adressen.</text:p>
      <text:p text:style-name="ifm_p_mt.3.7mm_ifm">De gegevens “08.13.10 Land adres buitenland” en “08.13.20 Datum aanvang adres buitenland” worden verstrekt, omdat hiermee beslist kan worden of een invordering geschorst moet worden, nadat een belastingplichtige naar het buitenland is vertrokken. Het gegeven “08.13.20” is voorts van belang ingeval sprake is van tijdsevenredige heffing. Aan de hand van dit gegeven kan worden bepaald wanneer de woning bewoond is geweest door de betreffende persoon. De door de persoon te veel betaalde heffingen worden door het belastingkantoor terugbetaald.</text:p>
      <text:p text:style-name="ifm_p_mt.3.7mm_ifm">De gegevens “08.13.30 Regel 1 adres buitenland”, “08.13.40 Regel 2 adres buitenland” en “08.13.50 Regel 3 adres buitenland” zijn noodzakelijk voor de invordering van belastingen bij vertrek naar het buitenland van een belastingplichtige.</text:p>
      <text:p text:style-name="ifm_p_mt.3.7mm_ifm">In bijlage III zijn naast de hiervoor beschreven gegevens ook historische verblijfplaatsgegevens opgenomen in verband met het feit dat de belastingplichtige kan ontkennen ooit op een bepaald adres te zijn ingeschreven. Voor het erfgenamenonderzoek kunnen aanvullende gegevens (bijlage IV) over de ouders, de echtgenoot/geregistreerd partner of eventuele kinderen van de overleden belastingplichtige worden verstrekt. Het gegeven “05.07.40 Reden ontbinding huwelijk/geregistreerd partnerschap” is nodig voor de bepaling van de hoofdbewoner ten behoeve van de aanslag verontreinigingsheffing en andere tijdvakheffingen indien daarbij onderscheid wordt gemaakt tussen huwelijksontbinding door echtscheiding dan wel door overlijden.</text:p>
      <text:h text:style-name="ifm_p_font.bold-italic_mt.5.08mm_page.keep-with-next_ifm" text:outline-level="6">4.4<text:s/>Bijzonderheden</text:h>
      <text:p text:style-name="ifm_p_mt.4.23mm_ifm">De gemeenten die vermeld zijn in de autorisatietabel van het belastingkantoor hebben de heffing en invordering van gemeentelijke belastingen overgedragen aan het belastingkantoor.</text:p>
      <text:p text:style-name="ifm_p_mt.3.7mm_ifm">Hoogheemraadschap Delfland en Hoogheemraadschap Schieland en de Krimpenerwaard hebben de heffing en invordering van waterschapsbelastingen gedelegeerd aan het belastingkantoor. De Hoogheemraadschappen hebben voor de gegevensverstrekking ten behoeve van hun beheertaken een autorisatiebesluit ontvangen en hebben voor hun beheertaken een eigen autorisatietabelregel.</text:p>
      <text:h text:style-name="ifm_p_font.bold_mt.5.08mm_page.keep-with-next_ifm" text:outline-level="5">5.<text:s/>Inlichtingenplicht</text:h>
      <text:p text:style-name="ifm_p_mt.4.23mm_ifm">Teneinde de autorisatie actueel te houden dient het belastingkantoo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belastingkantoo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belastingkantoor.</text:p>
      <text:h text:style-name="ifm_p_font.bold_mt.5.08mm_page.keep-with-next_ifm" text:outline-level="5">6.<text:s/>Wijzigingen</text:h>
      <text:p text:style-name="ifm_p_mt.4.23mm_ifm">Met dit besluit wordt het autorisatiebesluit van 22 mei 2014, kenmerk 2014-0000276009, ingetrokken. Deze intrekking is het gevolg een wijziging. De Regionale Belasting Groep maakte voor de systematische gegevensverstrekking gebruik van vier autorisatietabelregels, deze worden samengevoegd tot twee autorisatietabelregels. De autorisatietabelregel “Regionale Belasting Groep (1)” wordt samengevoegd met “Regionale Belasting Groep (3)”, en autorisatietabelregel “Regionale Belasting Groep (2)” met “Regionale Belasting Groep (4)”. Ten behoeve van deze samenvoeging vindt een eenmalige selectie plaats waarbij afnemersindicatie 250601 die actueel bij persoonslijsten voorkomt wordt vervangen door afnemersindicatie 250701. Op deze wijze blijft het belastingkantoor spontaan gegevens verstrekt krijgen van persoonslijsten waarbij reeds een afnemersindicaties van het belastingkantoor voorkwam. Na deze technische wijzigingen worden de samengevoegde autorisatietabelregels “Regionale Belasting Groep (1)” en “Regionale Belasting Groep (2)” genoem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468</text:span><text:tab/>2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468</text:span><text:tab/>2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de heffings- en invorderingsambtenaar van het openbaar lichaam Regionale Belasting Groep,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9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46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Gemeenten</meta:user-defined>
    <meta:user-defined meta:name="DC.title">Autorisatiebesluit de heffings- en invorderingsambtenaar van het openbaar lichaam Regionale Belasting Groep, Rijksdienst voor Identiteitsgegevens</meta:user-defined>
    <meta:user-defined meta:name="DCTERMS.W3CDTF/DCTERMS.available">2018-02-27</meta:user-defined>
  </office:meta>
</office:document-meta>
</file>