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voorbereiding bestemmingsplan Winkeldiversiteit Centrum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text:p>
            <text:p text:style-name="common-al"/>
            <text:p text:style-name="common-al">Het gemeentebestuur van Amsterdam heeft het voornemen om het bestemmingsplan </text:p>
            <text:p text:style-name="common-al">Winkeldiversiteit Centrum voor te bereiden. Dit bestemmingsplan is het vervolg op het voorbereidingsbesluit dat sinds 6 oktober 2017 van kracht is voor het postcodegebied 1012 en een veertigtal straten daar omheen. Het bestemmingsplan beoogt een stop te zetten op de verschraling van het winkel- en voorzieningenaanbod.</text:p>
            <text:p text:style-name="common-al">Het plangebied omvat het grootste deel van de binnenstad tussen het IJ en de Singelgracht, met uitzondering van het gebied rond het Centraal Station, het Marineterrein, Stadswerf Oostenburg en een aantal panden rond de Oude Kerk. </text:p>
            <text:p text:style-name="common-al"/>
            <text:p text:style-name="common-al">
            <text:span text:style-name="nadrukvet">Geen stukken ter inzage</text:span>
          </text:p>
            <text:p text:style-name="common-al">Er liggen geen stukken ter inzage betreffende dit voornemen. Ook is er geen gelegenheid een reactie over dit voornemen naar voren te brengen. </text:p>
            <text:p text:style-name="common-al"/>
            <text:p text:style-name="common-al">In een later stadium zal het ontwerpbestemmingsplan ter inzage worden gelegd. Tijdens de terinzagelegging wordt de gelegenheid geboden zienswijzen naar voren te brengen. </text:p>
            <text:p text:style-name="last-al"/>
            <text:p text:style-name="tekst_bottom"/>
          </text:section>
        </text:section>
        <text:section text:name="zakelijke-mededeling-sluiting_id1-3-2-2" text:style-name="zakelijke-mededeling-sluiting">
          <text:section text:name="ondertekening_id1-3-2-2-1">
            <text:p><text:span text:style-name="functie">Amsterdam,  16 februari 2018</text:span></text:p>
          </text:section>
          <text:section text:name="ondertekening_id1-3-2-2-2">
            <text:p><text:span text:style-name="functie">burgemeester en wethouders</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A.H.P. van Gils                                              </text:span></text:p>
          </text:section>
          <text:section text:name="ondertekening_id1-3-2-2-6">
            <text:p><text:span text:style-name="functie">gemeentesecretaris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J.J. van Aartsen</text:span></text:p>
          </text:section>
          <text:section text:name="ondertekening_id1-3-2-2-10">
            <text:p><text:span text:style-name="functie">waarneme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6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6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oorbereiding bestemmingsplan Winkeldiversiteit Centrum gemeente Amsterdam</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465</meta:user-defined>
    <meta:user-defined meta:name="OVERHEIDop.StcrtID/DC.identifier">stcrt-2018-946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801PBSTD-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2PS 25h</meta:user-defined>
    <meta:user-defined meta:name="OVERHEIDop.woonplaats">Amsterdam</meta:user-defined>
    <meta:user-defined meta:name="OVERHEIDop.straatnaam">Oude Braa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509 487766</meta:user-defined>
    <meta:user-defined meta:name="OVERHEIDop.versieInformatie"/>
  </office:meta>
</office:document-meta>
</file>