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3</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Stralingsbescherming en Crisismanagement van de Autoriteit Nucleaire Veiligheid en Stralingsbescherming van 15 februari 2018, nr. ANVS-2018/1803, houdende verlening van ondermandaat aan medewerkers van de afdeling Stralingsbescherming en Crisismanagement (Besluit ondermandaat verlening registraties)</text:h>
      <text:p text:style-name="ifm_p_mt.3.7mm_ifm">Het hoofd van de afdeling Stralingsbescherming en Crisismanagement van de Autoriteit Nucleaire Veiligheid en Stralingsbescherming,</text:p>
      <text:p text:style-name="ifm_p_mt.3.7mm_ifm">Gelet op artikel 5a van het Besluit mandaat- en ondermandaat, volmacht en machtiging Autoriteit Nucleaire Veiligheid en Stralingsbescherming 2017;</text:p>
      <text:p text:style-name="ifm_p_mt.3.7mm_indent.0mm_ifm">BESLUIT:</text:p>
      <text:h text:style-name="ifm_p_font.bold_mt.5.08mm_page.keep-with-next_ifm" text:outline-level="2">Artikel<text:s/>1.<text:s/>Ondermandaat registraties</text:h>
      <text:p text:style-name="ifm_p_mt.4.23mm_indent.-7mm_mleft.7mm_ifm">1.<text:tab/>De volgende personen wordt ondermandaat verleend voor het verlenen van registraties als bedoeld in artikel 3.9, eerste lid, aanhef en onderdeel a, van het Besluit basisveiligheidsnormen stralingsbescherming:</text:p>
      <text:p text:style-name="ifm_p_indent.-5mm_mleft.12mm_ifm">–<text:tab/>Y. Franken,</text:p>
      <text:p text:style-name="ifm_p_indent.-5mm_mleft.12mm_ifm">–<text:tab/>I.M. van Gelder,</text:p>
      <text:p text:style-name="ifm_p_indent.-5mm_mleft.12mm_ifm">–<text:tab/>B.R. Keller,</text:p>
      <text:p text:style-name="ifm_p_indent.-5mm_mleft.12mm_ifm">–<text:tab/>P.G.R. Ruiter.</text:p>
      <text:p text:style-name="ifm_p_mt.3.7mm_indent.-7mm_mleft.7mm_ifm">2.<text:tab/>Het in het eerste lid bedoelde ondermandaat is niet van toepassing op besluiten over de aanvraag om een registratie:</text:p>
      <text:p text:style-name="ifm_p_indent.-7mm_mleft.14mm_ifm">a.<text:tab/>waarbij de registratie wordt geweigerd of,</text:p>
      <text:p text:style-name="ifm_p_indent.-7mm_mleft.14mm_ifm">b.<text:tab/>waarvoor een apart besluit over de rechtvaardiging van de te registreren handeling nodig is.</text:p>
      <text:h text:style-name="ifm_p_font.bold_mt.5.08mm_page.keep-with-next_ifm" text:outline-level="2">Artikel<text:s/>2.<text:s/>Inwerkingtreding</text:h>
      <text:p text:style-name="ifm_p_mt.4.23mm_ifm">Dit besluit treedt in werking met ingang van zes weken na de datum van uitgifte van de Staatscourant waarin het wordt geplaatst.</text:p>
      <text:h text:style-name="ifm_p_font.bold_mt.5.08mm_page.keep-with-next_ifm" text:outline-level="2">Artikel<text:s/>3.<text:s/>Citeertitel</text:h>
      <text:p text:style-name="ifm_p_mt.4.23mm_ifm">Dit besluit wordt aangehaald als: Besluit ondermandaat verlening registraties.</text:p>
      <text:p text:style-name="ifm_p_mt.3.7mm_ifm">Dit besluit zal in de Staatscourant worden geplaatst.</text:p>
      <text:p text:style-name="ifm_p_font.italic_mt.3.7mm_ifm">Het hoofd van de afdeling Stralingsbescherming en Crisismanagement van de Autoriteit Nucleaire Veiligheid en Stralingsbescherming,<text:line-break/>M.J.<text:s/>Korse-Noordhoek</text:p>
      <text:p text:style-name="ifm_p_mt.3.7mm_ifm"><text:span text:style-name="ifm_span_font.bold_ifm">Bezwaarclausule</text:span></text:p>
      <text:p text:style-name="ifm_p_ifm">Belanghebbenden kunnen binnen 6 weken na de dag van de bekendmaking van dit besluit in de Staatscourant een bezwaarschrift indienen bij de Autoriteit Nucleaire Veiligheid en Stralingsbescherming, Postbus 16001, 2500 BA Den Haag.</text:p>
      <text:p text:style-name="ifm_p_ifm">Dit besluit is verzonden op de in de aanhef van dit besluit genoemde datum.</text:p>
      <text:p text:style-name="ifm_p_ifm">Het bezwaarschrift moet van een handtekening, datum, naam en adres van de indiener zijn voorzien. De indiener dient duidelijk aan te geven waarom hij tegen dit besluit bezwaar aantekent.</text:p>
      <text:p text:style-name="ifm_p_mt.3.7mm_ifm"><text:span text:style-name="ifm_span_font.bold_ifm">Voorlopige voorziening</text:span></text:p>
      <text:p text:style-name="ifm_p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426 4426.</text:p>
      <text:h text:style-name="ifm_p_font.bold_mt.5.08mm_page.break-before_ifm" text:outline-level="3">TOELICHTING</text:h>
      <text:p text:style-name="ifm_p_mt.4.23mm_ifm">Met dit besluit wordt invulling gegeven aan de mogelijkheid om medewerkers van de afdeling Stralingsbescherming en Crisismanagement van de Autoriteit Nucleaire Veiligheid en Stralingsbescherming ondermandaat te verlenen voor de verlening van registraties voor bepaalde handelingen met toestellen met ingekapselde bronnen, toestellen of versnellers.</text:p>
      <text:p text:style-name="ifm_p_mt.3.7mm_ifm">Het ondermandaat is op grond van het tweede lid van artikel 1 niet van toepassing op besluiten over de aanvragen voor registraties die worden geweigerd of waarvoor een apart besluit over de rechtvaardiging van de te registreren handeling nodig is.</text:p>
      <text:p text:style-name="ifm_p_font.italic_mt.3.7mm_ifm"><text:line-break/>M.J.<text:s/>Korse-Noordhoek,<text:line-break/>afdelingshoof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463</text:span><text:tab/>1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463</text:span><text:tab/>1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hoofd van de afdeling Stralingsbescherming en Crisismanagement van de Autoriteit Nucleaire Veiligheid en Stralingsbescherming van 15 februari 2018, nr. ANVS-2018/1803, houdende verlening van ondermandaat aan medewerkers van de afdeling Stralingsbescherming en Crisismanagement (Besluit ondermandaat verlening registraties)</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9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4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an het hoofd van de afdeling Stralingsbescherming en Crisismanagement van de Autoriteit Nucleaire Veiligheid en Stralingsbescherming van 15 februari 2018, nr. ANVS-2018/1803, houdende verlening van ondermandaat aan medewerkers van de afdeling Stralingsbescherming en Crisismanagement (Besluit ondermandaat verlening registraties)</meta:user-defined>
    <meta:user-defined meta:name="DCTERMS.W3CDTF/DCTERMS.available">2018-02-16</meta:user-defined>
  </office:meta>
</office:document-meta>
</file>