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8 (Besluit van het bestuur van de Raad voor Rechtsbijstand van 19 december 2017 krachtens artikel 33 b van de Wet op de Rechtsbijstand)</text:h>
      <text:p text:style-name="ifm_p_mt.7.4mm_ifm">Raad voor Rechtsbijstand,</text:p>
      <text:h text:style-name="ifm_p_font.bold_mt.5.08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voorwaarden uitgewerkt. De voorwaarden zijn op te vatten als algemeen verbindende voorschriften.</text:p>
      <text:h text:style-name="ifm_p_font.bold_mt.5.08mm_page.keep-with-next_ifm" text:outline-level="4">Inschrijvingsvoorwaarden</text:h>
      <text:h text:style-name="ifm_p_font.bold_mt.5.08mm_page.keep-with-next_ifm" text:outline-level="2">Artikel<text:s/>1<text:s/>Registratie/opleidingsvereisten/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het registerbeheer en de kwaliteitssystemen de rechtsopvolger van het NMI.</text:p></text:note-body></text:note>-registermediator te zijn. Deze MfN- registermediator heeft 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in_mleft.0.1161in_ifm">–<text:s/>het moet gaan om mediations conform de condities van de MfN-registermediator (MfN-gedragsregels en MfN-reglement), aangevangen met een schriftelijke Mediationovereenkomst. Bemiddelingen, in welke vorm dan ook, tellen niet mee voor een inschrijving bij de Raad;</text:p><text:p text:style-name="ifm_p_font.normal_size.6.93pt_indent.0in_mleft.0.1161in_ifm">–<text:s/>van de negen mediations moeten er minimaal drie met een vaststellingsovereenkomst zijn afgesloten;</text:p><text:p text:style-name="ifm_p_font.normal_size.6.93pt_indent.0in_mleft.0.1161in_ifm">–<text:s/>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text:note text:id="n3" text:note-class="footnote"><text:note-citation text:label="3 ">3</text:note-citation><text:note-body><text:p text:style-name="ifm_p_font.normal_size.6.93pt_mt..5mm_indent.-0.1161in_mleft.0.1161in_ifm">Kwaliteitsstichting van de Mediatorsfederatie Nederland</text:p></text:note-body></text:note> 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verklaart deel te nemen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Mediatorsearch)</text:p>
      <text:p text:style-name="ifm_p_mt.3.7mm_indent.-7mm_mleft.7mm_ifm">3.<text:tab/>De mediator maakt gebruik van de mediationovereenkomst zoals opgesteld door de verwijzingsvoorzieningen.</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note text:id="n4" text:note-class="footnote"><text:note-citation text:label="4 ">4</text:note-citation><text:note-body><text:p text:style-name="ifm_p_font.normal_size.6.93pt_mt..5mm_indent.-0.1161in_mleft.0.1161in_ifm">Van provisie is in ieder geval geen sprake indien een mediator is aangesloten bij een intermediair en hij voor de dienstverlening van deze intermediair een in verhouding redelijke en kostendekkende vaste vergoeding betaalt.</text:p></text:note-body></text:note>.</text:p>
      <text:h text:style-name="ifm_p_font.bold_mt.5.08mm_page.keep-with-next_ifm" text:outline-level="2">Artikel<text:s/>6<text:s/>Klacht- en tuchtrecht</text:h>
      <text:p text:style-name="ifm_p_mt.4.23mm_ifm">De mediator heeft zich gecommitteerd aan de klachtenregeling van de Stichting Kwaliteit Mediators (SKM) en het Reglement Stichting Tuchtrechtspraak Mediators d.d. 2015 en stemt in met de plicht van de SKM om de uitkomst van klachten waarbij een onherroepelijke maatregel van onvoorwaardelijke schorsing of schrapping is opgelegd aan deelnemende mediators te melden aan de verwijzingsvoorziening van de Rechtspraak en aan de Raad voor Rechtsbijstand. De mediator stemt er tevens mee in dat de SKM gevallen waarbij sprake is van een (vermoeden van) fraude/misbruik van het stelsel van gesubsidieerde rechtsbijstand van deelnemende mediators aan de Raad voor Rechtsbijstand behoort te melden.</text:p>
      <text:p text:style-name="ifm_p_ifm">De Raad en de SKM overleggen in 2018 over het opstellen van een gezamenlijk protocol over de onderlinge informatie uitwisseling.</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In zaken die zijn verwezen door een van de verwijzingsvoorzieningen<text:note text:id="n5" text:note-class="footnote"><text:note-citation text:label="5 ">5</text:note-citation><text:note-body><text:p text:style-name="ifm_p_font.normal_size.6.93pt_mt..5mm_indent.-0.1161in_mleft.0.1161in_ifm">Deze verwijzingsvoorzieningen zijn het Juridisch Loket en de verwijzingsvoorziening van de gerechten.</text:p></text:note-body></text:note>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6" text:note-class="footnote"><text:note-citation text:label="6 ">6</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7" text:note-class="footnote"><text:note-citation text:label="7 ">7</text:note-citation><text:note-body><text:p text:style-name="ifm_p_font.normal_size.6.93pt_mt..5mm_indent.-0.1161in_mleft.0.1161in_ifm">Overige werkzaamheden zijn: het op verzoek van partijen lezen van stukken, het opstellen van de (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 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De mediator kan een instaptarief hanteren.<text:note text:id="n8" text:note-class="footnote"><text:note-citation text:label="8 ">8</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mt.3.7mm_indent.-7mm_mleft.7mm_ifm">2.<text:tab/>Als in een zaak met twee partijen een van de partijen voor een toevoeging in aanmerking komt, behoort de mediator het aantal uren dat in het eerste lid wordt bedoeld door twee te delen. Aan de betalende partij mag niet meer dan de helft van het in het eerste lid bedoelde aantal uren in rekening worden gebracht. Aan de toegevoegde partij worden geen uren in rekening gebracht indien voor deze partij een toevoegingsvergoeding kan worden verkregen.</text:p>
      <text:p text:style-name="ifm_p_indent.0mm_mleft.7mm_ifm">Deze regeling voor toevoegingszaken geldt zowel in het geval van een verwijzing vanuit een van de verwijzingsvoorzieningen als in het geval waarin de mediator partijen zonder zo’n verwijzing bijstaat.</text:p>
      <text:p text:style-name="ifm_p_mt.3.7mm_indent.-7mm_mleft.7mm_ifm">3.<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4.<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5.<text:tab/>In het geval als omschreven in lid 4,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9" text:note-class="footnote"><text:note-citation text:label="9 ">9</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5 mediations per jaar op het terrein van het personen en familierecht;</text:p>
      <text:p text:style-name="ifm_p_indent.-7mm_mleft.7mm_ifm">c.<text:tab/>het behalen van 10 opleidingspunten per jaar op het terrein van het personen- en familierecht.</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Maximum (artikel 33a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toevoegingen afgegeven dan 250.</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 aantal toevoegingen heeft bereikt, zullen in het betreffende kalenderjaar geen toevoegingen meer aan hem worden afgegeven. De Raad informeert de Mediatorsfederatie Nederland over het bereiken van de grens van het maximum 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h text:style-name="ifm_p_font.bold_mt.5.08mm_page.keep-with-next_ifm" text:outline-level="2">Artikel<text:s/>16<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 <text:s/>
                  Utrecht
                   19 december 2017
               </text:p>
      <text:p text:style-name="ifm_p_font.italic_mt.3.7mm_ifm"><text:line-break/>J.H.<text:s/>Gerritsen<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62</text:span><text:tab/>2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62</text:span><text:tab/>2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mediators 2018 (Besluit van het bestuur van de Raad voor Rechtsbijstand van 19 december 2017 krachtens artikel 33 b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6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33b Wet op de rechtsbijstand</meta:user-defined>
    <meta:user-defined meta:name="DC.title">Inschrijvingsvoorwaarden mediators 2018 (Besluit van het bestuur van de Raad voor Rechtsbijstand van 19 december 2017 krachtens artikel 33 b van de Wet op de Rechtsbijstand)</meta:user-defined>
    <meta:user-defined meta:name="DCTERMS.alternative"/>
    <meta:user-defined meta:name="DCTERMS.W3CDTF/OVERHEIDop.datumOndertekening">2017-12-19</meta:user-defined>
    <meta:user-defined meta:name="DCTERMS.W3CDTF/DCTERMS.available">2018-02-21</meta:user-defined>
    <meta:user-defined meta:name="OVERHEIDop.Ruimtelijkplan/OVERHEIDop.bekendmakingBetreffendePlan"/>
  </office:meta>
</office:document-meta>
</file>