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parkeerverbodszone aan het Het Poolman en de Veili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4 januari 2018</text:p>
            <text:p text:style-name="common-al">Ons kenmerk : V-2017-7539 1800000846</text:p>
            <text:p text:style-name="common-al"/>
            <text:p text:style-name="common-al"/>
            <text:p text:style-name="tussenkopcur">Burgemeester en Wethouders van Enschede</text:p>
            <text:p text:style-name="common-al"/>
            <text:p text:style-name="common-al">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tussenkopcur">Overwegende:</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text:p>
            <text:p text:style-name="common-al">- het in stand houden van de weg en het waarborgen van de bruikbaarheid daarvan</text:p>
            <text:p text:style-name="common-al">- het voorkomen of beperken van door het verkeer veroorzaakte overlast, hinder of schade</text:p>
            <text:p text:style-name="common-al">is het gewenst om door middel van het plaatsen van de verkeersborden E1 (zone begin en zone einde) van bijlage 1 van het RVV 1990 bij de toegangen tot Het Poolman en de Veilingstraat, een parkeerverbodszone in te stellen op Het Poolman en de Veilingstraat, waardoor parkeren enkel is toegestaan in de daarvoor aangewezen parkeervakken.</text:p>
            <text:p text:style-name="common-al"/>
            <text:p text:style-name="tussenkopcur">Overwegingen</text:p>
            <text:p text:style-name="common-al">Er wordt met grote regelmaat geparkeerd door auto’s en vrachtauto’s op Het Poolman en de Veilingstraat. Daarnaast worden langdurig aanhangwagens geparkeerd op beide straten. Deze geparkeerde voertuigen zorgen ervoor dat de bereikbaarheid voor de bedrijven verslechtert doordat de voertuigen regelmatig voor of tegenover een in/uitrit van bedrijven geparkeerd worden. Daarnaast wordt het laden en lossen van goederen onmogelijk gemaakt.</text:p>
            <text:p text:style-name="common-al"/>
            <text:p text:style-name="common-al">De ondernemers aan Het Poolman en de Veilingstraat hebben gezamenlijk een aanvraag ingediend om een parkeerverbod voor beide straten in te stellen. Volgens de ondernemers wordt er regelmatig geparkeerd door bewoners die in de achterliggende woonwijk wonen. Door de ondernemers is gezamenlijk een parkeerverbod aangevraagd voor de hele straat Het Poolman en de Veilingstraat. Gezien de vele in- en uitritten op deze straten is het wenselijk een parkeerverbod zonaal in te stellen. Bij de toegangen vanuit de woonwijk naar Het Poolman staan uitneembare palen. Om de zone sluitend te maken is het wenselijk ook bij deze toegang(en) de borden E1 (zonale toepassing) te plaatsen.</text:p>
            <text:p text:style-name="common-al"/>
            <text:p text:style-name="common-al">Overeenkomstig artikel 24 van het Besluit administratieve bepalingen inzake het wegverkeer heeft overleg plaatsgevonden met de verkeersadviseur van politie-eenheid Oost Nederland, district Twente. Hij bracht hierover d.d. 19 december 2017 een positief advies uit.</text:p>
            <text:p text:style-name="common-al"/>
            <text:p text:style-name="tussenkopcur">Besluit</text:p>
            <text:p text:style-name="common-al">Op grond van vorenstaande overwegingen besluiten burgemeester en wethouders om door middel van het plaatsen van de verkeersborden E1 (zone begin en zone einde) van bijlage 1 van het RVV 1990 bij de toegangen tot Het Poolman en de Veilingstraat, een parkeerverbodszone in te stellen op Het Poolman en de Veilingstraat, waardoor parkeren enkel is toegestaan in de daarvoor aangewezen parkeervakken.</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Aldus vastgesteld op 4 januari 2018</text:p>
            <text:p text:style-name="common-al"/>
            <text:p text:style-name="common-al">Burgemeester en Wethouders van Enschede,</text:p>
            <text:p text:style-name="common-al">namens dezen,</text:p>
            <text:p text:style-name="common-al"/>
            <text:p text:style-name="common-al"/>
            <text:p text:style-name="common-al"/>
            <text:p text:style-name="common-al">W.B. Vochteloo,</text:p>
            <text:p text:style-name="common-al">hoofd afdeling Bestemmen &amp; Vergunningen</text:p>
            <text:p text:style-name="common-al"/>
            <text:p text:style-name="common-al">Bijlage:</text:p>
            <text:p text:style-name="common-al">- Situatietekening</text:p>
            <text:p text:style-name="common-al"/>
            <text:p text:style-name="common-al">In afschrift aan</text:p>
            <text:p text:style-name="common-al">- mayk.thijssen@politie.nl </text:p>
            <text:p text:style-name="common-al">- m.kamphuis@brandweertwente.nl</text:p>
            <text:p text:style-name="last-al">- Afdeling Ruimtelijke Ontwikkeling &amp; Beheer, J. Lut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parkeerverbodszone aan het Het Poolman en de Veilingstraat</meta:user-defined>
    <meta:user-defined meta:name="OVERHEIDop.doctype">Officiële Publicaties, versie 1.1</meta:user-defined>
    <meta:user-defined meta:name="DCTERMS.W3CDTF/OVERHEIDop.jaargang">2018</meta:user-defined>
    <meta:user-defined meta:name="DCTERMS.W3CDTF/DCTERMS.available">2018-01-05</meta:user-defined>
    <meta:user-defined meta:name="OVERHEIDop.publicationIssue">946</meta:user-defined>
    <meta:user-defined meta:name="OVERHEIDop.StcrtID/DC.identifier">stcrt-2018-946</meta:user-defined>
    <meta:user-defined meta:name="DCTERMS.alternative">Gemeente Enschede - het instellen van een parkeerverbod - Het Poolman en de Veiling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5LX 25</meta:user-defined>
    <meta:user-defined meta:name="OVERHEIDop.woonplaats">Enschede</meta:user-defined>
    <meta:user-defined meta:name="OVERHEIDop.straatnaam">Het Poolman</meta:user-defined>
    <meta:user-defined meta:name="OVERHEID.PostcodeHuisnummer/OVERHEIDop.postcodeHuisnummer">7545LZ</meta:user-defined>
    <meta:user-defined meta:name="OVERHEIDop.straatnaam">Veilin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330 470954</meta:user-defined>
    <meta:user-defined meta:name="OVERHEID.EPSG28992/DC.spatial">256419 470953</meta:user-defined>
    <meta:user-defined meta:name="OVERHEIDop.versieInformatie"/>
  </office:meta>
</office:document-meta>
</file>