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4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liegbasis Woensdrecht (49G01), Kooiweg 40, Hoogerheide (gemeente Woensdrecht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Woensdrecht (49G01)</text:p>
      <text:p text:style-name="ifm_p_ifm">Locatie: Kooiweg 40, 4631 SZ Hoogerheide (gemeente Woensdrecht)</text:p>
      <text:p text:style-name="ifm_p_ifm">Activiteit: Bouwen</text:p>
      <text:p text:style-name="ifm_p_ifm">Voor: Het veranderen van de brandcompartimentering van gebouw B04</text:p>
      <text:p text:style-name="ifm_p_ifm">Aanvraagdatum: 13 februari 2018</text:p>
      <text:p text:style-name="ifm_p_ifm">Zaaknummer: 2018/0233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9401</text:span><text:tab/>21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9401</text:span><text:tab/>21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Vliegbasis Woensdrecht (49G01), Kooiweg 40, Hoogerheide (gemeente Woensdrecht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4631SZ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94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40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Aanvraag omgevingsvergunning Vliegbasis Woensdrecht (49G01), Kooiweg 40, Hoogerheide (gemeente Woensdrecht), Inspectie Leefomgeving en Transport</meta:user-defined>
    <meta:user-defined meta:name="DCTERMS.W3CDTF/DCTERMS.available">2018-02-21</meta:user-defined>
    <meta:user-defined meta:name="OVERHEIDop.Ruimtelijkplan/OVERHEIDop.bekendmakingBetreffendePlan"/>
  </office:meta>
</office:document-meta>
</file>