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wijzigingsplan ‘Jufferenstraat 9-11,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zijn voornemens met toepassing van artikel 3.6. lid 1 sub a van de Wet ruimtelijke ordening juncto afdeling 3.4 van de Algemene wet bestuursrecht (AwB) het bestemmingsplan “Beschermd Stadsgezicht” te wijzigen. Deze planwijziging is bedoeld om in de percelen Jufferenstraat 9-11 in Elburg te komen tot de realisatie van woonruimte en herstel van de historische situatie. </text:p>
            <text:p text:style-name="common-al">Met ingang van woensdag 21 februari 2018 tot en met 3 april 2018 ligt het ontwerp wijzigingsplan met de daarbij behorende stukken en ontwerpbesluit voor een ieder ter inzage in het gemeentehuis te Elburg, themabalie vergunningen. U kunt hiervoor een afspraak maken via <text:a xlink:href="http://afspraak.elburg.nl/" xlink:type="simple">afspraak.elburg.nl</text:a> of via de gemeentelijke website <text:a xlink:href="http://www.elburg.nl/" xlink:type="simple">www.elburg.nl</text:a>. U kunt ook telefonisch een afspraak maken via 0525-688688. Tegen betaling zijn kopieën of afdrukken van de stukken verkrijgbaar.</text:p>
            <text:p text:style-name="common-al">Tevens kunnen de stukken worden geraadpleegd via de gemeentelijke website: <text:a xlink:href="http://www.elburg.nl/" xlink:type="simple">www.elburg.nl</text:a> / Bekendmakingen/Bestemmingsplan, en de landelijke website: <text:a xlink:href="http://www.ruimtelijkeplannen.nl/?planidn=NL.IMRO.0230.WPJUFFERENSTRAAT9-ONT1" xlink:type="simple">http://www.ruimtelijkeplannen.nl/?planidn=NL.IMRO.0230.WPJUFFERENSTRAAT9-ONT1</text:a></text:p>
            <text:p text:style-name="common-al">Gedurende bovengenoemde periode kan een ieder schriftelijk of mondeling zijn of haar zienswijze over het ontwerpplan naar voren brengen bij het college van burgemeester en wethouders van Elburg, Postbus 70, 8080 AB Elburg. Voor het verkrijgen van informatie en/of het indienen van een mondelinge zienswijze kunt u tijdens kantooruren contact opnemen met de heer W. Roetert van het Domein Ruimte, telefoon 0525-688688. Van wat mondeling naar voren wordt gebracht, wordt een verslag gemaakt. Het niet of niet tijdig naar voren brengen van zienswijzen, kan er in een later stadium toe leiden dat geen bezwaar of beroep kan worden ingesteld tegen het definitieve beslui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burg, 20 februari 2018</text:span>
            <text:span text:style-name="datum"/>
          </text:p>
          </text:section>
          <text:section text:name="ondertekening_id1-3-2-2-2">
            <text:p><text:span text:style-name="functie">Burgemeester en wethouders van Elburg.</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0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40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40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 wijzigingsplan ‘Jufferenstraat 9-11, Elburg’</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400</meta:user-defined>
    <meta:user-defined meta:name="OVERHEIDop.StcrtID/DC.identifier">stcrt-2018-9400</meta:user-defined>
    <meta:user-defined meta:name="OVERHEID.TaxonomieBeleidsagenda/OVERHEID.category">Ruimte en infrastructuur | Organisatie en beleid</meta:user-defined>
    <meta:user-defined meta:name="OVERHEIDop.Ruimtelijkplan/OVERHEIDop.bekendmakingBetreffendePlan">NL.IMRO.0230.WPJUFFERENSTRAAT9-ON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1CP 9</meta:user-defined>
    <meta:user-defined meta:name="OVERHEIDop.woonplaats">Elburg</meta:user-defined>
    <meta:user-defined meta:name="OVERHEIDop.straatnaam">Juffer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488 495655</meta:user-defined>
    <meta:user-defined meta:name="OVERHEIDop.versieInformatie"/>
  </office:meta>
</office:document-meta>
</file>