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Aan de Anna van Burenlaan 76 te Egmond aan den Hoef, plaatsen bord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Door plaatsing van bord E6 met onderbord 511 (kenteken PK-513-K)) van bijlage 1 van het Reglement verkeersregels en verkeerstekens 1990 op de locatie Anna van Burenlaan 76 te Egmond aan den Hoef het parkeren uitsluitend toe te staan aan het voertuig met dat kenteken, zoals weergegeven op de bij dit besluit behorende tekening.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 <text:span text:style-name="nadrukvet">Bergen (NH), 3 januari 2018</text:span><text:span text:style-name="nadrukvet">Namens het college van Bergen (NH),</text:span><text:span text:style-name="nadrukvet">Teammanager Frontoffice en Communicatie</text:span>.</text:span>
          </text:p>
          </text:section>
          <text:section text:name="ondertekening_id1-3-2-2-2">
            <text:p><text:span text:style-name="functie"/></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4</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4</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Aan de Anna van Burenlaan 76 te Egmond aan den Hoef, plaatsen bord gehandicaptenparkeerplaats</meta:user-defined>
    <meta:user-defined meta:name="OVERHEIDop.doctype">Officiële Publicaties, versie 1.1</meta:user-defined>
    <meta:user-defined meta:name="DCTERMS.W3CDTF/OVERHEIDop.jaargang">2018</meta:user-defined>
    <meta:user-defined meta:name="DCTERMS.W3CDTF/DCTERMS.available">2018-01-03</meta:user-defined>
    <meta:user-defined meta:name="OVERHEIDop.publicationIssue">94</meta:user-defined>
    <meta:user-defined meta:name="OVERHEIDop.StcrtID/DC.identifier">stcrt-2018-94</meta:user-defined>
    <meta:user-defined meta:name="OVERHEID.TaxonomieBeleidsagenda/OVERHEID.category">Huisvesting | Organisatie en beleid</meta:user-defined>
    <meta:user-defined meta:name="OVERHEID.Gemeente/DC.spatial">Bergen (NH)</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OVERHEID.PostcodeHuisnummer/OVERHEIDop.postcodeHuisnummer">1934GV 74</meta:user-defined>
    <meta:user-defined meta:name="OVERHEIDop.woonplaats">Egmond aan den Hoef</meta:user-defined>
    <meta:user-defined meta:name="OVERHEIDop.straatnaam">Anna van Burenlaa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05755 515303</meta:user-defined>
    <meta:user-defined meta:name="OVERHEIDop.versieInformatie"/>
  </office:meta>
</office:document-meta>
</file>