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83</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heffingsambtenaar, de invorderings-ambtenaar en de belastingambtenaar van het openbaar lichaam Noordelijk Belastingkantoor, Rijksdienst voor Identiteitsgegevens</text:h>
      <text:p text:style-name="ifm_p_font.italic_mt.7.4mm_ifm">Datum: 30 januari 2018</text:p>
      <text:p text:style-name="ifm_p_font.italic_ifm">Kenmerk: 2018-0000008069</text:p>
      <text:p text:style-name="ifm_p_mt.3.7mm_ifm">In het verzoek van 21 december 2017, 2017-0000667850 hebben de heffingsambtenaar, de invorderingsambtenaar en de belastingambtenaar van het openbaar lichaam Noordelijk Belastingkantoor verzocht om autorisatie voor de systematische verstrekking van gegevens uit de basisregistratie personen in verband met de heffing en invordering van waterschapsbelastingen en gemeentelijke belasting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belastingkantoor:</text:span> de heffingsambtenaar, de invorderingsambtenaar en de belastingambtenaar van het openbaar lichaam Noordelijk Belastingkantoor;</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het belastingkantoor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p text:style-name="ifm_p_ifm">p.  <text:span text:style-name="ifm_span_font.italic_ifm">een waterschapsbelasting:</text:span> een waterschapsbelasting als bedoeld in artikel 113 van de Waterschapswet en de verontreinigingsheffing op grond van artikel 7.2, tweede lid, van de Waterwet;</text:p>
      <text:p text:style-name="ifm_p_ifm">q.  <text:span text:style-name="ifm_span_font.italic_ifm">een gemeentelijke belasting:</text:span> een belasting, bedoeld in titel IV, hoofdstuk XV van de Gemeentewet of de afvalstoffenheffing op grond van artikel 15.33 van de Wet milieubeheer, voor zover de gemeenten de heffing en invordering van deze belastingen als gedelegeerde bevoegdheid hebben opgenomen in de gemeenschappelijke regeling van het belastingkantoor;</text:p>
      <text:p text:style-name="ifm_p_ifm">r.  <text:span text:style-name="ifm_span_font.italic_ifm">een belasting:</text:span> een waterschapsbelasting of een gemeentelijke belasting;</text:p>
      <text:p text:style-name="ifm_p_ifm">s.  <text:span text:style-name="ifm_span_font.italic_ifm">de belastingplichtige:</text:span> een ingeschrevene ten aanzien van wie een belasting wordt geheven of ingevorderd door het belastingkantoor;</text:p>
      <text:p text:style-name="ifm_p_ifm">t.  <text:span text:style-name="ifm_span_font.italic_ifm">werkgebied:</text:span> de gemeenten die zijn vermeld in de autorisatietabel van het belastingkantoor;</text:p>
      <text:p text:style-name="ifm_p_ifm">u.  <text:span text:style-name="ifm_span_font.italic_ifm">briefadres:</text:span> briefadres als bedoeld in artikel 1.1, onder p, van de Wet BRP.</text:p>
      <text:h text:style-name="ifm_p_font.italic_mt.5.08mm_page.keep-with-next_ifm" text:outline-level="4">Paragraaf<text:s/>2.<text:s/>De spontane verstrekking van gegevens aan het belastingkantoor</text:h>
      <text:h text:style-name="ifm_p_font.bold_mt.5.08mm_page.keep-with-next_ifm" text:outline-level="2">Artikel<text:s/>2<text:s/></text:h>
      <text:p text:style-name="ifm_p_mt.4.23mm_indent.-7mm_mleft.7mm_ifm">1.<text:tab/>Zodra de afnemersindicatie bij de persoonslijst van een ingeschrevene is opgenomen worden aan het belastingkantoor eenmaal de gegevens verstrekt die zijn opgenomen in bijlage I bij dit besluit voor zover deze gegevens zijn opgenomen op de persoonslijst van de ingeschrevene.</text:p>
      <text:p text:style-name="ifm_p_mt.3.7mm_indent.-7mm_mleft.7mm_ifm">2.<text:tab/>Indien een gegeven dat is opgenomen in bijlage I op de persoonslijst van een ingeschrevene wordt gewijzigd, verwijderd of opgenomen en de afnemersindicatie als actuele aanduiding bij deze persoonslijst is vermeld, krijgt het belastingkantoor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het belastingkantoor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Zodra het gegeven “functie adres” of het gegeven “datum aanvang adreshouding” op de persoonslijst van een ingeschrevene in het werkgebied is opgenomen of gewijzigd, wordt de afnemersindicatie bij de persoonslijst van de ingeschrevene opgenomen.</text:p>
      <text:p text:style-name="ifm_p_mt.3.7mm_indent.-7mm_mleft.7mm_ifm">2.<text:tab/>De afnemersindicatie wordt tevens op verzoek van het belastingkantoor bij de persoonslijst van een ingeschrevene opgenomen. Het belastingkantoor verzoekt slechts om de opneming, indien het verzoek gericht is op het verkrijgen van gegevens over een belastingplichtige.</text:p>
      <text:p text:style-name="ifm_p_mt.3.7mm_indent.-7mm_mleft.7mm_ifm">3.<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ndent.-7mm_mleft.7mm_ifm">1.<text:tab/>De afnemersindicatie wordt op verzoek van het belastingkantoor verwijderd als actuele aanduiding bij de persoonslijst van een ingeschrevene. Het belastingkantoor verzoekt in ieder geval om de verwijdering, indien:</text:p>
      <text:p text:style-name="ifm_p_indent.-7mm_mleft.14mm_ifm">a.<text:tab/>de ingeschrevene niet meer in een gemeente binnen het werkgebied is ingeschreven, en</text:p>
      <text:p text:style-name="ifm_p_indent.-7mm_mleft.14mm_ifm">b.<text:tab/>de ingeschrevene geen belasting meer verschuldigd is aan het belastingkantoor.</text:p>
      <text:p text:style-name="ifm_p_mt.3.7mm_indent.-7mm_mleft.7mm_ifm">2.<text:tab/>Onverminderd het eerste lid, verzoekt het belastingkantoor in ieder geval om verwijdering van de afnemersindicatie, indien de ingeschrevene geen belastingplichtige is.</text:p>
      <text:h text:style-name="ifm_p_font.italic_mt.5.08mm_page.keep-with-next_ifm" text:outline-level="4">Paragraaf<text:s/>3.<text:s/>De verstrekking van gegevens op verzoek aan het belastingkantoor</text:h>
      <text:h text:style-name="ifm_p_font.bold_mt.5.08mm_page.keep-with-next_ifm" text:outline-level="2">Artikel<text:s/>5<text:s/></text:h>
      <text:p text:style-name="ifm_p_mt.4.23mm_indent.-7mm_mleft.7mm_ifm">1.<text:tab/>Aan het belastingkantoor wordt op zijn verzoek een gegeven verstrekt dat is vermeld op de persoonslijst van een ingeschrevene, indien het een gegeven betreft dat is opgenomen in bijlagen II en III bij dit besluit.</text:p>
      <text:p text:style-name="ifm_p_mt.3.7mm_indent.-7mm_mleft.7mm_ifm">2.<text:tab/>Het belastingkantoor verzoekt slechts om een gegeven dat is opgenomen in bijlage II bij dit besluit, indien het verzoek gericht is op het verkrijgen van gegevens over een belastingplichtige.</text:p>
      <text:p text:style-name="ifm_p_mt.3.7mm_indent.-7mm_mleft.7mm_ifm">3.<text:tab/>Het belastingkantoor verzoekt slechts om een gegeven uit bijlage III bij dit besluit, indien het verzoek gericht is op het verkrijgen van gegevens over een overleden belastingplichtige en deze gegevens nodig zijn om de erven van deze belastingplichtige te traceren.</text:p>
      <text:p text:style-name="ifm_p_mt.3.7mm_indent.-7mm_mleft.7mm_ifm">4.<text:tab/>Aan het belastingkantoor worden geen gegevens verstrekt, indien een of meer van de gegevens waarvan het belastingkantoor bij zijn verzoek gebruik heeft gemaakt, niet is opgenomen in bijlagen II en III bij dit besluit</text:p>
      <text:h text:style-name="ifm_p_font.italic_mt.5.08mm_page.keep-with-next_ifm" text:outline-level="4">Paragraaf<text:s/>4.<text:s/>De verstrekking van adresgegevens op verzoek aan het belastingkantoor</text:h>
      <text:h text:style-name="ifm_p_font.bold_mt.5.08mm_page.keep-with-next_ifm" text:outline-level="2">Artikel<text:s/>6<text:s/></text:h>
      <text:p text:style-name="ifm_p_mt.4.23mm_indent.-7mm_mleft.7mm_ifm">1.<text:tab/>Aan het belastingkantoor wordt op zijn verzoek het administratienummer van iedere ingeschrevene in het werkgebied verstrekt van wie het adres in Nederland dat als actueel gegeven op de persoonslijst is opgenomen overeenkomt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Het belastingkantoor verzoekt slechts om de administratienummers van ingeschrevenen op het adres, indien het verzoek gericht is op het verkrijgen van gegevens over belastingplichtigen in het werkgebied.</text:p>
      <text:p text:style-name="ifm_p_mt.3.7mm_indent.-7mm_mleft.7mm_ifm">3.<text:tab/>Aan het belastingkantoor worden slechts gegevens verstrekt, indien de gegevens waarvan het belastingkantoor in zijn verzoek gebruik heeft gemaakt zijn opgenomen in bijlage II bij dit besluit.</text:p>
      <text:h text:style-name="ifm_p_font.italic_mt.5.08mm_page.keep-with-next_ifm" text:outline-level="4">Paragraaf<text:s/>5.<text:s/>Overige verstrekkingen aan het belastingkantoor</text:h>
      <text:h text:style-name="ifm_p_font.bold_mt.5.08mm_page.keep-with-next_ifm" text:outline-level="2">Artikel<text:s/>7<text:s/></text:h>
      <text:p text:style-name="ifm_p_mt.4.23mm_indent.-7mm_mleft.7mm_ifm">1.<text:tab/>Indien de gegevensverstrekking die op grond van dit besluit aan het belastingkantoor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het belastingkantoor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het belastingkantoor een gegeven bevat waarbij “indicatie onjuist dan wel strijdigheid met de openbare orde” is vermeld, bevat de verstrekking tevens deze indicatie. De overige verstrekkingen aan het belastingkantoor die plaatsvinden op grond van dit besluit bevatten geen gegevens waarbij “indicatie onjuist dan wel strijdigheid met de openbare orde” is vermeld.</text:p>
      <text:p text:style-name="ifm_p_mt.3.7mm_indent.-7mm_mleft.7mm_ifm">4.<text:tab/>Indien aan het belastingkantoo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het belastingkantoor,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het belastingkantoor op grond van dit besluit gegevens moeten worden verstrekt, kan het belastingkantoor met de Rijksdienst voor Identiteitsgegevens overeenkomen dat de gegevens niet worden verstrekt. De overeenstemming tussen het belastingkantoor en de Rijksdienst voor Identiteitsgegevens wordt schriftelijk vastgelegd.</text:p>
      <text:h text:style-name="ifm_p_font.bold_mt.5.08mm_page.keep-with-next_ifm" text:outline-level="2">Artikel<text:s/>9<text:s/></text:h>
      <text:p text:style-name="ifm_p_mt.4.23mm_ifm">Nadat schriftelijke overeenstemming is bereikt met de Rijksdienst voor Identiteitsgegevens kan het belastingkantoor gebruik maken van een alternatief medium als bedoeld in de systeembeschrijving bij verstrekking van gegevens als bedoeld in paragraaf 2[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Het belastingkantoor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belastingkantoor;</text:p>
      <text:p text:style-name="ifm_p_indent.-7mm_mleft.14mm_ifm">b.<text:tab/>de regelgeving ten aanzien van de taak of de wijze van uitvoering van de taak van het belastingkantoor;</text:p>
      <text:p text:style-name="ifm_p_indent.-7mm_mleft.14mm_ifm">c.<text:tab/>de gegevens uit de basisregistratie personen die noodzakelijk zijn voor de uitvoering van de taak van het belastingkantoor.</text:p>
      <text:h text:style-name="ifm_p_font.bold_mt.5.08mm_page.keep-with-next_ifm" text:outline-level="2">Artikel<text:s/>11<text:s/></text:h>
      <text:p text:style-name="ifm_p_font.roman_mt.4.23mm_ifm">Het besluit van de Staatssecretaris Binnenlandse Zaken en Koninkrijksrelaties van 24 januari 2014, 2014-0000034625 wordt ingetrokken.</text:p>
      <text:h text:style-name="ifm_p_font.bold_mt.5.08mm_page.keep-with-next_ifm" text:outline-level="2">Artikel<text:s/>12<text:s/></text:h>
      <text:p text:style-name="ifm_p_mt.4.23mm_ifm">Dit besluit treedt in werking met ingang van 1 februari 2018 en werkt terug tot en met 1 januari 2018.</text:p>
      <text:p text:style-name="ifm_p_mt.3.7mm_ifm">Het besluit en de bijlagen bij het besluit worden gepubliceerd in de Staatscourant.</text:p>
      <text:p text:style-name="ifm_p_font.italic_mt.3.7mm_ifm">
                  's-Gravenhage,
                   30 januari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II<text:s/></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III<text:s/></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 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 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A-nummers van alle personen die op dat moment op hetzelfde adres zijn ingeschreven als de (in het verzoek aangeduide) ingeschrevene.</text:p>
      <text:h text:style-name="ifm_p_font.bold-italic_mt.5.08mm_page.keep-with-next_ifm" text:outline-level="6">Overige verstrekkingen</text:h>
      <text:p text:style-name="ifm_p_mt.4.23mm_ifm">Door technische problemen kan het voorkomen dat het in een bepaalde periode niet of niet juist heeft plaatsgevonden. Ook kan voorkomen dat afnemersindicaties ten onrechte bij persoonslijsten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schriftelijk overeengekomen wordt dat deze gegevens niet of op andere wijze worden verstrekt.</text:p>
      <text:p text:style-name="ifm_p_mt.3.7mm_ifm">Over de verstrekking van gegevens anders dan via het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De heffingsambtenaar, de invorderingsambtenaar en de belastingambtenaar van het openbaar lichaam van het Noordelijk Belastingkantoor</text:h>
      <text:p text:style-name="ifm_p_mt.4.23mm_ifm">Dit besluit is een autorisatiebesluit dat is genomen ten behoeve van de heffingsambtenaar, de invorderingsambtenaar en de belastingambtenaar van het openbaar lichaam van het Noordelijk Belastingkantoor (in deze toelichting genoemd: het belastingkantoor).</text:p>
      <text:p text:style-name="ifm_p_mt.3.7mm_ifm">Het belastingkantoor is een overheidsorgaan als bedoeld in artikel 1. 1, onder t, van de Wet BRP.</text:p>
      <text:h text:style-name="ifm_p_font.bold-italic_mt.5.08mm_page.keep-with-next_ifm" text:outline-level="6">4.1.<text:s/>Taken van het belastingkantoor</text:h>
      <text:p text:style-name="ifm_p_mt.4.23mm_ifm">Het belastingkantoor is opgericht bij een gemeenschappelijke regeling die de heffing en invordering van waterschapsbelastingen en gemeentelijke belastingen uitvoert voor de deelnemende waterschappen en gemeenten. In de heffing en invordering is begrepen de kwijtschelding en dwanginvordering van de belastingen.</text:p>
      <text:p text:style-name="ifm_p_mt.3.7mm_ifm">De taak heffing en invordering van waterschapsbelastingen is door de deelnemende waterschappen gedelegeerd aan het belastingkantoor. De taak heffing en invordering van waterschapsbelastingen blijkt primair uit het waterschapsreglement en wordt onder meer beheerst door provinciale verordeningen, de Waterschapswet en de Waterwet. Het belastingkantoor houdt zich bezig met de heffing en invordering van waterschapsbelastingen en de verontreinigingsheffing.</text:p>
      <text:p text:style-name="ifm_p_mt.3.7mm_ifm">Het belastingkantoor heft voor de gemeenten de gemeentelijke belastingen. Dit zijn de belastingen die de gemeenten mogen heffen en invorderen op grond van hoofdstuk XV van de Gemeentewet, zoals de onroerendezaakbelasting, forensenbelasting, hondenbelasting, grafrechten etc. Het kunnen ook belastingen zijn die de gemeenten op grond van andere wetten uitvoeren. De heffing en invordering van een of meer van deze belastingen hebben de gemeenten die deelnemen in de gemeenschappelijke regeling van het belastingkantoor in delegatie overgedragen.</text:p>
      <text:h text:style-name="ifm_p_font.bold-italic_mt.5.08mm_page.keep-with-next_ifm" text:outline-level="6">4.2.<text:s/>Wijzen van verstrekken aan het belastingkantoor</text:h>
      <text:p text:style-name="ifm_p_mt.4.23mm_ifm">Het belastingkantoor heeft ten behoeve van de heffing en invordering van belastingen systematische gegevensverstrekking nodig uit de basisregistratie personen. Het belastingkantoor krijgt hiervoor spontane gegevensverstrekking, gegevensverstrekking op verzoek en adresverstrekking op verzoek uit de basisregistratie personen. Tot de doelgroepen waarvan het waterschap gegevens verstrekt mag krijgen behoren zowel ingezetenen als niet-ingezetenen.</text:p>
      <text:h text:style-name="ifm_p_font.italic_mt.5.08mm_page.keep-with-next_ifm" text:outline-level="7">De spontane verstrekking van gegevens aan het belastingkantoor</text:h>
      <text:p text:style-name="ifm_p_mt.4.23mm_ifm">Het belastingkantoor krijgt spontane verstrekking van gegevens die zijn opgenomen in bijlage I. De afnemersindicaties kunnen worden geplaatst op verzoek en met behulp van sleutelrubrieken.</text:p>
      <text:p text:style-name="ifm_p_mt.3.7mm_ifm">Het belastingkantoor kan afnemersindicaties op verzoek laten plaatsen bij persoonslijsten van ingeschrevenen die een of meer belastingen zijn verschuldigd. Het kunnen ook belastingplichtigen zijn buiten het werkgebied van het belastingkantoor die zijn ingeschreven in de basisregistratie personen.</text:p>
      <text:p text:style-name="ifm_p_mt.3.7mm_ifm">De afnemersindicatie van het belastingkantoor wordt bij een persoonslijst geplaatst in het geval de gemeente het gegeven ”datum aanvang adreshouding of “functie adres op de persoonslijst van een persoon heeft opgenomen of gewijzigd. Het betreft de persoonslijst van alle ingeschrevenen van de gemeenten die vallen binnen het werkgebied van het belastingkantoor. Er worden geen indicaties geplaatst bij persoonslijsten van ingeschrevenen met een briefadres. Gelet op de aard van de belastingen die door de belastingkantoren worden geheven, zijn op een briefadres ingeschrevenen over het algemeen niet belastingplichtig en behoren zij dus niet tot de doelgroep van de belastingkantoren. In uitzonderingsgevallen kan een persoonslijst van een ingeschrevene op een briefadres via een ad hoc verzoek worden opgevraagd.</text:p>
      <text:p text:style-name="ifm_p_ifm">Na de selectie van de persoonslijsten bepaalt het belastingkantoor of de ingeschrevene belastingplichtig is. Het verzoekt de Rijksdienst voor Identiteitsgegevens de afnemersindicatie te verwijderen bij de persoonslijsten van de ingeschrevenen die niet belastingplichtig zijn. Bovendien vernietigt het belastingkantoor de gegevens die het verstrekt heeft gekregen van ingeschrevenen die niet belastingplichtig zijn.</text:p>
      <text:p text:style-name="ifm_p_mt.3.7mm_ifm">In het geval dat een ingeschrevene over wie gegevens verstrekt worden niet of niet meer behoort tot de doelgroep dan dient bij de persoonslijst van die ingeschrevene geen afnemersindicatie van het belastingkantoor (meer) voor te komen. Dit betekent dat het belastingkantoor aan de Rijksdienst voor Identiteitsgegevens dient te verzoeken de eerder geplaatste afnemersindicatie bij de persoonslijst te verwijderen. De afnemersindicatie blijft als historisch gegeven bij de persoonslijst van de ingeschrevene staan.</text:p>
      <text:h text:style-name="ifm_p_font.italic_mt.5.08mm_page.keep-with-next_ifm" text:outline-level="7">De verstrekking van gegevens op verzoek aan het belastingkantoor</text:h>
      <text:p text:style-name="ifm_p_mt.4.23mm_ifm">Het belastingkantoor mag tevens op verzoek gegevens opvragen uit de basisregistratie personen. Het betreft de gegevens die zijn opgenomen in bijlage II en III. Het belastingkantoor mag gegevens opvragen in verband met de heffing en invordering van belastingen.</text:p>
      <text:h text:style-name="ifm_p_font.italic_mt.5.08mm_page.keep-with-next_ifm" text:outline-level="7">Adresverstrekking op verzoek aan het belastingkantoor</text:h>
      <text:p text:style-name="ifm_p_mt.4.23mm_ifm">Het belastingkantoor kan in onderstaande gevallen de administratienummers verstrekt krijgen van personen die ingeschreven zijn in het werkgebied van het belastingkantoor.</text:p>
      <text:p text:style-name="ifm_p_mt.3.7mm_ifm">Wanneer minder dan 75% van de inwoners van een gemeente binnen een bepaalde postcoderange woont, kan het belastingkantoor administratienummers verstrekt krijgen door middel van adresverstrekking op verzoek. De reden voor deze verstrekking is dat slechts een beperkt aantal ingeschrevenen van bovengenoemde gemeente(n) binnen het beheersgebied van het belastingkantoor valt. Met de verkregen administratienummers kan het belastingkantoor de belastingplichtige bepalen en vervolgens bij deze belastingplichtige een indicatie plaatsen. Het belastingkantoor is alleen bevoegd om deze administratienummers te verzoeken, indien deze noodzakelijk zijn voor de heffing en invordering van belastingen.</text:p>
      <text:p text:style-name="ifm_p_mt.3.7mm_ifm">Tevens kan het belastingkantoor een adresvraag op verzoek stellen indien het plaatsen van afnemersindicaties van het belastingkantoor via sleutelrubrieken geen doorgang heeft gevonden of de afnemersindicatie per abuis is verwijderd. Dit kan bijvoorbeeld voorkomen bij nieuwe straten. In zo’n geval kan het belastingkantoor een adresvraag op verzoek stellen om vervolgens afnemersindicaties te kunnen laten plaatsen bij de belastingplichtigen op dat adres.</text:p>
      <text:p text:style-name="ifm_p_mt.3.7mm_ifm">Het belastingkantoor is alleen bevoegd om een adresvraag op verzoek te stellen, indien dit noodzakelijk is voor de heffing en invordering van belastingen.</text:p>
      <text:h text:style-name="ifm_p_font.bold-italic_mt.5.08mm_page.keep-with-next_ifm" text:outline-level="6">4.3.<text:s/>Toelichting te verstrekken gegevens</text:h>
      <text:p text:style-name="ifm_p_mt.4.23mm_ifm">In bijlage I zijn onder meer gegevens opgenomen over de persoon, huwelijk en de verblijfplaats. Huwelijksgegevens worden verstrekt om de belastingplichtige met de juiste geslachtsnaam te kunnen aanschrijven, indien de geslachtsnaam van de partner is gekozen.</text:p>
      <text:p text:style-name="ifm_p_mt.3.7mm_ifm">Het gegeven “04.82.30 Beschrijving document” is opgenomen om geprivilegieerden te kunnen herkennen, die zijn vrijgesteld van bepaalde belastingen.</text:p>
      <text:p text:style-name="ifm_p_mt.3.7mm_ifm">Het Burgerservicenummer van de partner is nodig in verband met identificatie.</text:p>
      <text:p text:style-name="ifm_p_mt.3.7mm_ifm">Het belastingkantoor krijgt tevens het gegeven “07.70.10 Indicatie geheim” verstrekt. Met dit gegeven wordt aangeduid of een ingeschrevene de gemeente heeft verzocht om zijn of haar gegevens niet te verstrekken aan bepaalde derden. Indien dit het geval is, kan het belastingkantoor aanvullende maatregelen treffen om de privacy van de ingeschrevene te waarborgen.</text:p>
      <text:p text:style-name="ifm_p_mt.3.7mm_ifm">Het gegeven “08.10.30 Datum aanvang adreshouding” wordt verstrekt om te kunnen vaststellen vanaf wanneer een burger belastingplichtig is. Bij ontkenning door de belastingplichtige op een adres gewoond te hebben is dit gegeven tezamen met de historische verblijfplaatsgegevens een middel om een onderzoek in te stellen naar de duur van bewoning op een of meerdere adressen.</text:p>
      <text:p text:style-name="ifm_p_mt.3.7mm_ifm">De gegevens “08.13.10 Land adres buitenland” en “08.13.20 Datum aanvang adres buitenland” worden verstrekt, omdat hiermee beslist kan worden of een invordering geschorst moet worden, nadat een belastingplichtige naar het buitenland is vertrokken. Het gegeven “08.13.20” is voorts van belang ingeval sprake is van tijdsevenredige heffing. Aan de hand van dit gegeven kan worden bepaald wanneer de woning bewoond is geweest door de betreffende persoon. De door de persoon te veel betaalde heffingen worden door het belastingkantoor terugbetaald.</text:p>
      <text:p text:style-name="ifm_p_ifm">De gegevens “08.13.30 Regel 1 adres buitenland”, “08.13.40 Regel 2 adres buitenland” en “08.13.50 Regel 3 adres buitenland” zijn noodzakelijk voor de invordering van belastingen bij vertrek naar het buitenland van een belastingplichtige.</text:p>
      <text:p text:style-name="ifm_p_mt.3.7mm_ifm">In bijlage II zijn naast de hiervoor beschreven gegevens ook historische verblijfplaatsgegevens opgenomen in verband met het feit dat de belastingplichtige kan ontkennen ooit op een bepaald adres te zijn ingeschreven. Voor het erfgenamenonderzoek kunnen aanvullende gegevens (bijlage III) over de ouders, de echtgenoot/geregistreerd partner of eventuele kinderen van de overleden belastingplichtige worden verstrekt. Het gegeven “05.07.40 Reden ontbinding huwelijk/geregistreerd partnerschap” is nodig voor de bepaling van de hoofdbewoner ten behoeve van de aanslag verontreinigingsheffing en andere tijdvakheffingen indien daarbij onderscheid wordt gemaakt tussen huwelijksontbinding door echtscheiding dan wel door overlijden.</text:p>
      <text:h text:style-name="ifm_p_font.bold-italic_mt.5.08mm_page.keep-with-next_ifm" text:outline-level="6">4.4<text:s/>Bijzonderheden</text:h>
      <text:p text:style-name="ifm_p_mt.4.23mm_ifm">De gemeenten die vermeld zijn in de gemeenschappelijke regeling van het belastingkantoor hebben de heffing en invordering van gemeentelijke belastingen overgedragen aan het belastingkantoor.</text:p>
      <text:p text:style-name="ifm_p_mt.3.7mm_ifm">Ook de waterschappen die zijn vermeld in de gemeenschappelijke regeling hebben de heffing en invordering van waterschapsbelastingen gedelegeerd aan het belastingkantoor. De waterschappen hebben voor de gegevensverstrekking ten behoeve van hun beheertaken een autorisatiebesluit ontvangen. De waterschappen maken voor hun beheertaken gebruik van de autorisatietabelregel van het belastingkantoor. Voorwaarde voor het gezamenlijk gebruik van de autorisatietabelregel is dat de verstrekkingen vanuit deze autorisatietabelregel worden geprotocolleerd door het belastingkantoor. Hiermee wordt voldaan aan de eis van transparantie. Dit onderwerp wordt toegelicht in het “Rapport modelautorisatie voor waterschappen” (zie publicaties.rvig.nl).</text:p>
      <text:h text:style-name="ifm_p_font.bold_mt.5.08mm_page.keep-with-next_ifm" text:outline-level="5">5.<text:s/>Inlichtingenplicht</text:h>
      <text:p text:style-name="ifm_p_mt.4.23mm_ifm">Teneinde de autorisatie actueel te houden dient het belastingkantoo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belastingkantoo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het belastingkantoor.</text:p>
      <text:h text:style-name="ifm_p_font.bold_mt.5.08mm_page.keep-with-next_ifm" text:outline-level="5">6.<text:s/>Wijzigingen</text:h>
      <text:p text:style-name="ifm_p_mt.4.23mm_ifm">Met dit besluit wordt het autorisatiebesluit van de Minister van Binnenlandse Zaken en Koninkrijksrelaties van 24 januari 2014, 2014-0000034625 ingetrokken.</text:p>
      <text:p text:style-name="ifm_p_ifm">Deze intrekking is het gevolg van de overgang van het openbaar lichaam Hefpunt naar het openbaar lichaam Noordelijk Belastingkantoor per 1 januari 2018. Het Noordelijk Belastingkantoor is daarmee een samenwerkingsverband geworden tussen de waterschappen en de gemeente Groningen.</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383</text:span><text:tab/>26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383</text:span><text:tab/>26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de heffingsambtenaar, de invorderings-ambtenaar en de belastingambtenaar van het openbaar lichaam Noordelijk Belastingkantoor,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93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38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Autorisatiebesluit voor de heffingsambtenaar, de invorderings-ambtenaar en de belastingambtenaar van het openbaar lichaam Noordelijk Belastingkantoor, Rijksdienst voor Identiteitsgegevens</meta:user-defined>
    <meta:user-defined meta:name="DCTERMS.W3CDTF/DCTERMS.available">2018-02-26</meta:user-defined>
  </office:meta>
</office:document-meta>
</file>