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portpark Nieuwe Kalfje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8839             Documentnummer: D-2018/047016</text:p>
            <text:p text:style-name="common-al">Burgemeester en wethouders van Amstelveen besluiten om in het Amsterdamse Bos bij het sportpark Nieuwe Kalfjeslaan op vijf locaties op centraal gelegen parkeerterreinen en parkeerhavens langs de Nieuwe Kalfjeslaan en bij de Jan Tooropplaan twee bij elkaar gelegen parkeerplaatsen aan te wijzen als parkeerplaats bestemd voor het opladen van elektrische motorvoertuigen. Dit gebeurt door het plaatsen van borden E4 van bijlage 1 van het Reglement verkeersregels en verkeerstekens 1990, met onderbord met opschrift“ opladen elektrische motorvoertuigen” en een onderbord dat aangeeft dat de maatregel voor twee naast elkaar gelegen parkeerplaatsen geldt. De plaatsen zijn aangegeven op de bebordingstekening R&amp;B-V-2018-13.</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rdam gaat als eigenaar en wegbeheerder bij het sportpark Nieuwe Kalfjeslaan op vijf verspreid liggende parkeerterreinen en parkeerhavens aan de Nieuwe Kalfjeslaan en bij de Jan Tooroplaan laadplaatsen voor het opladen van elektrische motorvoertuigen inrichten. Het Amsterdamse Bos heeft namens de gemeente Amsterdam gevraagd om de parkeerplaatsen bij deze laadplaatsen aan te wijzen als parkeerplaats bestemd voor het opladen van elektrische motorvoertuigen. </text:p>
            <text:p text:style-name="common-al">De parkeerplaatsen liggen op het parkeerterrein ten oosten van het gebouw Nieuwe Kalfjeslaan 21A-21B, in de noordelijke parkeerhaven ten noordoosten van het gebouw Nieuwe Kalfjeslaan 21, op het parkeerterrein ten noorden van het gebouw Nieuwe Kalfjeslaan 17 en in de parkeerhavens respectievelijk ten noorden en ten oosten van het gebouw Jan Tooroplaan 48.</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e oplaadpunten worden op centraal gelegen parkeerplaatsen gerealiseerd. Dit vergroot de vindbaarheid van deze plaatsen. De parkeerplaatsen mogen alleen gebruikt worden voor het opladen van deze elektrische motorvoertuigen. </text:p>
            <text:p text:style-name="common-al">Alle laadpalen krijgen een dubbel aansluitpunt. Hierdoor kunnen per locatie twee bij elkaar gelegen parkeerplaatsen als oplaadplaats voor elektrische motorvoertuigen worden ingericht en gelijktijdig twee motorvoertuigen worden opgeladen. De locaties zijn getoetst aan de Beleidsregels oplaadinfrastructuur elektrische voertuigen van de gemeente. Het verzoek van Amsterdamse voldoet hieraan.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De betreffende parkeerterreinen en parkeerhavens liggen binnen de bebouwde kom van Amstelveen, zijn openbaar in de zin van de Wegenverkeerswet 1994, maar in eigendom en beheer bij de Gemeente Amsterdam. Namens de Gemeente Amsterdam heeft het Amsterdamse Bos ons college gevraagd om voor de genoemde maatregelen een verkeersbesluit te nem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3 februari 2018</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15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sportpark Nieuwe Kalfjeslaa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67</meta:user-defined>
    <meta:user-defined meta:name="OVERHEIDop.StcrtID/DC.identifier">stcrt-2018-9367</meta:user-defined>
    <meta:user-defined meta:name="DCTERMS.alternative">Gemeente Amstelveen - Parkeerplaatsen opladen elektrische motorvoertuigen - Nieuwe Kalfje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AB 18</meta:user-defined>
    <meta:user-defined meta:name="OVERHEIDop.woonplaats">Amstelveen</meta:user-defined>
    <meta:user-defined meta:name="OVERHEIDop.straatnaam">Nieuwe Kalfjeslaan</meta:user-defined>
    <meta:user-defined meta:name="OVERHEID.PostcodeHuisnummer/OVERHEIDop.postcodeHuisnummer">1182AE 48</meta:user-defined>
    <meta:user-defined meta:name="OVERHEIDop.straatnaam">Jan Tooroplaan</meta:user-defined>
    <meta:user-defined meta:name="OVERHEID.PostcodeHuisnummer/OVERHEIDop.postcodeHuisnummer">1182AA 19b</meta:user-defined>
    <meta:user-defined meta:name="OVERHEID.PostcodeHuisnummer/OVERHEIDop.postcodeHuisnummer">1182AA 21c</meta:user-defined>
    <meta:user-defined meta:name="OVERHEID.PostcodeHuisnummer/OVERHEIDop.postcodeHuisnummer">1181BR</meta:user-defined>
    <meta:user-defined meta:name="OVERHEIDop.straatnaam">Amsterdam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ieuwe Kalfjeslaan|exb-2018-9084</meta:user-defined>
    <meta:user-defined meta:name="OVERHEID.EPSG28992/DC.spatial">118684 481498</meta:user-defined>
    <meta:user-defined meta:name="OVERHEID.EPSG28992/DC.spatial">118684 481367</meta:user-defined>
    <meta:user-defined meta:name="OVERHEID.EPSG28992/DC.spatial">118395 481642</meta:user-defined>
    <meta:user-defined meta:name="OVERHEID.EPSG28992/DC.spatial">118209 481306</meta:user-defined>
    <meta:user-defined meta:name="OVERHEID.EPSG28992/DC.spatial">118759 481284</meta:user-defined>
    <meta:user-defined meta:name="OVERHEIDop.versieInformatie"/>
  </office:meta>
</office:document-meta>
</file>