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edymarsbesluit 2018,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TJZ</text:span>
          </text:p>
            <text:p text:style-name="context.al">
            <text:span text:style-name="nadrukvet">2018 KVV</text:span>
          </text:p>
            <text:p text:style-name="context_bottom"/>
          </text:section>
          <text:section text:name="considerans_id1-3-2-1-2" text:style-name="considerans">
            <text:p text:style-name="considerans.al">
            <text:span text:style-name="nadrukvet">Burgemeester en wethouders van Echt-Susteren,</text:span>
          </text:p>
            <text:p text:style-name="considerans.al">Gelezen het verzoek van Stichting Kennedymars Sittard, p/a de heer P.G.P. Houben, Baandert 24, 6136 ER te Sittard, om maatregelen in verband met de organisatie van de jaarlijkse Kenne­dy-mars Sittard, de Minimars en de Swentibold-mars op Paaszaterdag 31 maart 2018;</text:p>
            <text:p text:style-name="considerans.al"/>
            <text:p text:style-name="considerans.al">Overwegende, dat de route van deze wandeltochten gedeeltelijk over het grondgebied van de gemeente Echt-Susteren voert;</text:p>
            <text:p text:style-name="considerans.al"/>
            <text:p text:style-name="considerans.al">Dat aan deze wandeltochten ruim 6000 personen zullen deelnemen, welke naar verwachting door enkele honderden auto’s gevolgd zullen worden;</text:p>
            <text:p text:style-name="considerans.al"/>
            <text:p text:style-name="considerans.al">Dat de doelstelling van deze maatregel is de verbetering van de doorstroming van het verkeer en de verhoging van de veilig­heid van de wandelaars;</text:p>
            <text:p text:style-name="considerans.al"/>
            <text:p text:style-name="considerans.al">Dat de invoering van deze maatregel weliswaar leidt tot recht­streekse en ingrijpende beïnvloeding van het verkeer op ande­re wegen, doch dat dat deze wegen dit echter kunnen opvangen gezien het beperkte en tijdelijke karakter van de maatregel;</text:p>
            <text:p text:style-name="considerans.al"/>
            <text:p text:style-name="considerans.al">Dat genoemde wegen in beheer en onderhoud zijn bij de gemeente Echt-Susteren;</text:p>
            <text:p text:style-name="considerans.al"/>
            <text:p text:style-name="considerans.al">Dat de politie Limburg Noord op de hoogte gebracht is van deze maatregelen;</text:p>
            <text:p text:style-name="considerans.al"/>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verkeersborden model C12 uit Bijlage I van het RVV 1990, tussen 12.15 uur en 22.15 uur, de Eijckholtstraat en Op de Kampes, danwel de Vleutstraat, vanaf de Meester Ramakersstraat tot aan de Kampstraat gesloten te verklaren voor het gemotoriseerde verkeer;</text:p>
              </text:list-item>
              <text:list-item text:style-override="id1-3-2-2-1-2-2">
                <text:number>2.</text:number>
                <text:p text:style-name="al">Door het plaatsen van verkeersborden model E1 uit Bijlage I van het RVV 1990, tussen 12.15 uur en 22.15 uur, aan weerszijden van de Kerkstraat gelegen tussen de Maaseikerweg en de Vleutstraat een parkeerverbod in te stellen;</text:p>
              </text:list-item>
              <text:list-item text:style-override="id1-3-2-2-1-2-3">
                <text:number>3.</text:number>
                <text:p text:style-name="al">Door het plaatsen van verkeersborden model C12 uit Bijlage I van het RVV 1990, tussen 12.45 uur en 22.15 uur, de Markstraat vanaf de Salvatorstraat gesloten te verklaren voor het gemotoriseerd verkeer;</text:p>
              </text:list-item>
              <text:list-item text:style-override="id1-3-2-2-1-2-4">
                <text:number>4.</text:number>
                <text:p text:style-name="al">Door het plaatsen van verkeersborden model C12 uit bijlage I van het RVV 1990, tussen 14.00 uur en 23.00 uur, de noordzijde van de Markt te Nieuwstadt gesloten te verklaren voor het gemotoriseerd verkeer;</text:p>
              </text:list-item>
              <text:list-item text:style-override="id1-3-2-2-1-2-5">
                <text:number>5.</text:number>
                <text:p text:style-name="al">Eenrichtingsverkeer aan de zuidzijde van de Markt te Nieuwstadt tussen 14.00 uur en 23.00 uur, op te heffen;</text:p>
              </text:list-item>
              <text:list-item text:style-override="id1-3-2-2-1-2-6">
                <text:number>6.</text:number>
                <text:p text:style-name="al">Door het plaatsen van verkeersborden model C12 uit bijlage I van het RVV 1990, tussen 14.00 uur en 23.00 uur, de Cremerstraat tussen de Haverterweg en de Millenerweg te Nieuwstadt gesloten te verklaren voor het gemotoriseerd verkeer.</text:p>
              </text:list-item>
            </text:list>
            <text:p text:style-name="common-al">  </text:p>
            <text:p text:style-name="common-al">Echt-Susteren, 8 februari 2018</text:p>
            <text:p text:style-name="common-al"> </text:p>
            <text:p text:style-name="common-al">Burgemeester en Wethouders van Echt-Susteren,</text:p>
            <text:p text:style-name="common-al">krachtens mandaat,</text:p>
            <text:p text:style-name="common-al">    </text:p>
            <text:p text:style-name="common-al">mr. J. Levels</text:p>
            <text:p text:style-name="common-al">Teamleider Juridische Zaken</text:p>
            <text:p text:style-name="common-al">         </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14">
              <text:list-item text:style-override="id1-3-2-2-1-14-1">
                <text:number>a.</text:number>
                <text:p text:style-name="al">naam en adres van indiener;</text:p>
              </text:list-item>
              <text:list-item text:style-override="id1-3-2-2-1-14-2">
                <text:number>b.</text:number>
                <text:p text:style-name="al">de dagtekening;</text:p>
              </text:list-item>
              <text:list-item text:style-override="id1-3-2-2-1-14-3">
                <text:number>c.</text:number>
                <text:p text:style-name="al">een omschrijving van het besluit waartegen het bezwaar is gericht;</text:p>
              </text:list-item>
              <text:list-item text:style-override="id1-3-2-2-1-14-4">
                <text:number>d.</text:number>
                <text:p text:style-name="al">    de gronden van het bezwaar.  </text:p>
              </text:list-item>
            </text:list>
            <text:p text:style-name="common-al"> </text:p>
            <text:p text:style-name="last-al">Ingevolge artikel 8:81 van de Algemene wet bestuursrecht kan tegelijkertijd om een voorlopige voorziening worden gevraagd bij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5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5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5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edymarsbesluit 2018, gemeente Echt-Susteren</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9358</meta:user-defined>
    <meta:user-defined meta:name="OVERHEIDop.StcrtID/DC.identifier">stcrt-2018-9358</meta:user-defined>
    <meta:user-defined meta:name="DCTERMS.alternative">Gemeente Echt-Susteren - gesloten verklaring voor het gemotoriseerde verkeer en opheffen eenrichtingsverkeer - diverse locaties</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Gemeente/DC.spatial">Echt-Susteren</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op.verkeersbordcode">C12</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