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t Hungeling 2B E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onderdag 15 februari 2018 gedurende zes weken het gewijzigd vastgestelde bestemmingsplan “Het Hungeling 2B Eerbeek”, NL.IMRO.0213.BPEEKOM300008-va01 ter inzage ligt.</text:p>
            <text:p text:style-name="common-al"/>
            <text:p text:style-name="common-al">Het bestemmingsplan voorziet in een uitbreiding van de voor “Wonen” en “Tuin” bestemde gronden behorende bij het object aan Het Hungeling 2B te Eerbeek. In het ontwerpbestemmingsplan is rekening gehouden met de landschappelijke kwaliteiten van de directe omgeving van dit object.</text:p>
            <text:p text:style-name="common-al"/>
            <text:p text:style-name="common-al">
            <text:span text:style-name="nadrukvet">Wijzigingen</text:span>
          </text:p>
            <text:p text:style-name="common-al">Het ontwerpbestemmingsplan is op twee onderdelen gewijzigd. De grens van het bestemmingsvlak bij de bestemming “Wonen” is in zeer geringe mate verschoven, te weten circa 50 centimeter in oostelijke richting) omdat abusievelijk een bestaand bijgebouw buiten dat bestemmingsvlak was komen te liggen. Verder is de termijn voor het aanbrengen van het groen omwille van de landschappelijke inpassing verlengd van één jaar naar twee jaar.</text:p>
            <text:p text:style-name="common-al"/>
            <text:p text:style-name="common-al">
            <text:span text:style-name="nadrukvet">Inzage</text:span>
          </text:p>
            <text:p text:style-name="common-al">
            <text:span text:style-name="nadrukcur">Analoog</text:span>
          </text:p>
            <text:p text:style-name="common-al">Het vastgestelde bestemmingsplan met bijbehorende stukken, liggen vanaf donderdag 15 februari 2018 tot en met woensdag 28 maart 2018, tijdens openingstijden, ter inzage bij de publieksbalie van het gemeentehuis (Engelenburgerlaan 31, Brummen) alsmede bij het Servicepunt Eerbeek, Stuijvenburchstraat 66 te Eerbeek. </text:p>
            <text:p text:style-name="common-al"/>
            <text:p text:style-name="common-al">
            <text:span text:style-name="nadrukcur">Digitaal</text:span>
          </text:p>
            <text:p text:style-name="common-al">Het gewijzigd vastgestelde bestemmingsplan is tevens digitaal in te zien op de gemeentelijke website www.brummen.nl (onder Wonen en Leven/Bestemmingsplannen/Bestemmingsplannen in procedure) en op <text:a xlink:href="http://www.ruimtelijkeplannen.nl" xlink:type="simple">www.ruimtelijkeplannen.nl</text:a> via onderstaande link:</text:p>
            <text:p text:style-name="common-al">
            <text:a xlink:href="http://www.ruimtelijkeplannen.nl/web-roo/?planidn=NL.IMRO.0213.BPEEKOM300008-va01" xlink:type="simple">http://www.ruimtelijkeplannen.nl/web-roo/?planidn=NL.IMRO.0213.BPEEKOM300008-va01</text:a>
          </text:p>
            <text:p text:style-name="common-al"/>
            <text:p text:style-name="common-al"/>
            <text:p text:style-name="common-al">De bronbestanden van het gewijzigd vastgestelde bestemmingsplan zijn beschikbaar gesteld op:</text:p>
            <text:p text:style-name="common-al">
            <text:a xlink:href="http://ruimtelijkeplannen.brummen.nl/ro/ro/NL.IMRO.0213.BPEEKOM30008-/NL.IMRO.0213.BPEEKOM300008-va01/" xlink:type="simple">http://ruimtelijkeplannen.brummen.nl/ro/ro/NL.IMRO.0213.BPEEKOM30008-/NL.IMRO.0213.BPEEKOM300008-va01/</text:a>
          </text:p>
            <text:p text:style-name="common-al"/>
            <text:p text:style-name="common-al"/>
            <text:p text:style-name="common-al">
            <text:span text:style-name="nadrukvet">Beroep</text:span>
          </text:p>
            <text:p text:style-name="common-al">Van 15 februari 2018 tot en met 28 maart 2018 kan tegen het vastgestelde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belanghebbenden kunnen tegen de gewijzigde vastgestelde onderdelen van het bestemmingsplan kan beroep instell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de website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M. (Matthijs) Harkema, adviseur RO procedures, via telefoonnummer (0575) 56 85 07 of per mail op <text:a xlink:href="mailto:m.harkema@brummen.nl" xlink:type="simple">m.harkema@brummen.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4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4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4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t Hungeling 2B Eerbeek”</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46</meta:user-defined>
    <meta:user-defined meta:name="OVERHEIDop.StcrtID/DC.identifier">stcrt-2018-9346</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EEKOM300008-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W 2</meta:user-defined>
    <meta:user-defined meta:name="OVERHEIDop.woonplaats">Eerbeek</meta:user-defined>
    <meta:user-defined meta:name="OVERHEIDop.straatnaam">Kana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109 457925</meta:user-defined>
    <meta:user-defined meta:name="OVERHEIDop.versieInformatie"/>
  </office:meta>
</office:document-meta>
</file>