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exploitatieovereenkomst ‘A. van Lierstraat Putters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bekend dat het ontwerpbestemmingsplan ‘A. van Lierstraat Puttershoek’ vanaf 19 februari 2018 tot en met 2 april 2018 ter inzage ligt. Met dit bestemmingsplan wordt het mogelijk gemaakt om 31 woningen met bijbehorende bouwwerken in het plangebied achter de woningen A. van Lierstraat 13A t/m 14B in Puttershoek (kadastraal perceel gemeente Puttershoek, sectie C, nummer 2861) te realiseren. De woningen worden gebouwd in het sociale segment. De regels en de verbeelding zijn overigens ongewijzigd ten opzichte van het voorontwerpbestemmingsplan. </text:p>
            <text:p text:style-name="common-al">
            <text:span text:style-name="nadrukvet">Ter inzage</text:span>
          </text:p>
            <text:p text:style-name="common-al">Tijdens de ter inzage termijn kan het ontwerpbestemmingsplan op afspraak worden ingezien bij de balie Omgevingszaken in het gemeentehuis. Ook zijn de stukken te bekijken via www.binnenmaas.nl (onder ‘Actueel / Bekendmakingen en besluiten’) en via <text:a xlink:href="http://www.ruimtelijkeplannen.nl" xlink:type="simple">www.ruimtelijkeplannen.nl</text:a> (onder IMRO-code NL.IMRO.0585.BPPTHAvanLierstr-ON01).</text:p>
            <text:p text:style-name="common-al">
            <text:span text:style-name="nadrukvet">Zienswijze indienen</text:span>
          </text:p>
            <text:p text:style-name="common-al">Tijdens de periode dat het ontwerpbestemmingsplan ter inzage ligt, kan een ieder (bij voorkeur schriftelijk) een zienswijze indienen. Deze zienswijze kan worden gericht aan de gemeenteraad van Binnenmaas, Postbus 5455, 3299 ZH Maasdam. Voor het geven van een mondelinge zienswijze of voor een meer uitgebreide toelichting kan telefonisch een afspraak worden gemaakt met de balie Omgevingszaken, via tel. 14 078. </text:p>
            <text:p text:style-name="common-al">
            <text:span text:style-name="nadrukvet">Exploitatieovereenkomst</text:span>
          </text:p>
            <text:p text:style-name="common-al">Het college van Binnenmaas maakt bekend dat zij op grond van artikel 6.24 lid 3 van de Wet ruimtelijke ordening op 13 februari 2018 een overeenkomst hebben gesloten met Probas Projectontwikkeling B.V., met betrekking tot het de hierboven genoemde ontwikkeling aan de Arent van Lierstraat in Puttershoek. In de overeenkomst zijn de wederzijdse verplichtingen en het verhalen van de kosten van de grondexploitatie vastgelegd. </text:p>
            <text:p text:style-name="common-al">Een zakelijke beschrijving van de exploitatieovereenkomst ligt gelijktijdig met het ontwerpbestemmingsplan ter inzage bij de balie Omgevingszaken in het gemeentehuis. Het indienen van een zienswijze of bezwaarschrift tegen de exploitatieovereenkomst is niet mogelij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3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3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exploitatieovereenkomst ‘A. van Lierstraat Puttershoek’</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337</meta:user-defined>
    <meta:user-defined meta:name="OVERHEIDop.StcrtID/DC.identifier">stcrt-2018-9337</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PTHAvanLierstr-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CD 7</meta:user-defined>
    <meta:user-defined meta:name="OVERHEIDop.woonplaats">Puttershoek</meta:user-defined>
    <meta:user-defined meta:name="OVERHEIDop.straatnaam">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799 424529</meta:user-defined>
    <meta:user-defined meta:name="OVERHEIDop.versieInformatie"/>
  </office:meta>
</office:document-meta>
</file>