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Joure Zuid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6 februari 2018 ligt gedurende 6 weken het besluit m.e.r.-beoordeling Joure Zuiderveld met de bijbehorende stukken ter inzage.</text:p>
            <text:p text:style-name="common-al"/>
            <text:p text:style-name="tussenkopcur">Plangebied </text:p>
            <text:p text:style-name="common-al">De locatie ligt in de wijk Zuiderveld in het zuiden van de kern Joure. De huidige locatie ligt braak. In het verleden was hier een basisschool aanwezig. Aan de oost- en zuidzijde bevindt zich een waterpartij met daarlangs een groenstrook bestaande uit hoog opgaande beplanting.</text:p>
            <text:p text:style-name="tussenkopcur"/>
            <text:p text:style-name="tussenkopcur">Doel </text:p>
            <text:p text:style-name="common-al">Op 15 december 2017 is door Rho Adviseurs een aanmeldingsnotitie m.e.r., ingediend ten behoeve van de realisatie van 12 (patio) woningen op de locatie van de voormalige basisschool in de wijk Zuiderveld te Joure. In deze aanmeldingsnotitie m.e.r. worden mogelijke negatieve effecten milieueffecten beschreven.</text:p>
            <text:p text:style-name="common-al">Het college van burgemeester en wethouders van de gemeente De Fryske Marren heeft besloten dat uit de aanmeldingsnotitie m.e.r. blijkt dat gelet op de kenmerken van het project, de plaats van het project en de kenmerken van de potentiële effecten geen belangrijke negatieve milieueffecten zullen optreden en er geen aanleiding is voor het doorlopen van een m.e.r.-procedure.</text:p>
            <text:p text:style-name="common-al"/>
            <text:p text:style-name="tussenkopcur">Waar ter inzage </text:p>
            <text:p text:style-name="common-al">De aanmeldingsnotitie m.e.r.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de aanmeldingsnotitie en de bijbehorende stukken te raadplegen via de gemeentelijke website <text:a xlink:href="http://www.defryskemarren.nl/" xlink:type="simple">www.defryskemarren.nl</text:a>. </text:p>
            <text:p text:style-name="common-al"/>
            <text:p text:style-name="tussenkopcur">Beroep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Voor zover belanghebbenden geen bezwaar of beroep kunnen instellen tegen het voorbereidingsbesluit, kunnen zij hun bezwaren tegen het besluit (i.c. het bestemmingsplan Joure – Joure Zuiderveld) kenbaar maken in het kader van de inspraak- en/of rechtsbeschermingsprocedure ten behoeve waarvan het m.e.r.-beoordelingsbesluit is genomen.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15 februar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3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3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Joure Zuidervel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30</meta:user-defined>
    <meta:user-defined meta:name="OVERHEIDop.StcrtID/DC.identifier">stcrt-2018-9330</meta:user-defined>
    <meta:user-defined meta:name="OVERHEID.TaxonomieBeleidsagenda/OVERHEID.category">Ruimte en infrastructuur | Organisatie en beleid</meta:user-defined>
    <meta:user-defined meta:name="OVERHEID.Gemeente/DC.spatial">De Fryske Marren</meta:user-defined>
    <meta:user-defined meta:name="DC.source">N.v.t.;</meta:user-defined>
    <meta:user-defined meta:name="OVERHEIDop.referentienummer">194010631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01JB 2</meta:user-defined>
    <meta:user-defined meta:name="OVERHEIDop.woonplaats">Joure</meta:user-defined>
    <meta:user-defined meta:name="OVERHEIDop.straatnaam">Prinses Christin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2855 552708</meta:user-defined>
    <meta:user-defined meta:name="OVERHEIDop.versieInformatie"/>
  </office:meta>
</office:document-meta>
</file>