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BP Bedrijventerrein Zuid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de gemeenteraad van Eemnes op 29 januari 2018 het bestemmingsplan Herziening BP Bedrijventerrein Zuidpolder’ gewijzigd heeft vastgesteld. Dit besluit is genomen ingevolge van artikel 3.8 Wet ruimtelijke ordening (Wro) en afdeling 3.4. van de Algemene wet bestuursrecht (Awb). Het bestemmingsplan heeft het kenmerk NL.IMRO.0317.ZuidpBT1herz-Va01.</text:p>
            <text:p text:style-name="tussenkopcur">
            <text:span text:style-name="nadrukvet">Inhoud bestemmingsplan</text:span>
          </text:p>
            <text:p text:style-name="common-al">Direct aan de westzijde van het woongebied Zuidpolder ligt het bedrijventerrein Zuidpolder. Dit bedrijventerrein ligt tussen het woongebied en de snelweg A27 in. Het bestemmingsplan 'Herziening BP Bedrijventerrein Zuidpolder' is vastgesteld om een verschuiving van de voorgevelrooilijn aan de buitenrand mogelijk te maken van 12 naar 8,5 meter.</text:p>
            <text:p text:style-name="common-al">Bij de vaststelling van het plan zijn een aantal wijzigingen doorgevoerd. De wijzigingen luiden als volgt:</text:p>
            <text:list text:style-name="id1-3-2-1-1-6">
              <text:list-item text:style-override="id1-3-2-1-1-6-1">
                <text:number>a.</text:number>
                <text:p text:style-name="al">In artikel 3.4, lid 1 van de bestemmingsplanregels zijn de haakjes bij grootschalige verwijderd wegens strijd met de Provinciale Ruimtelijke Verordening;</text:p>
              </text:list-item>
              <text:list-item text:style-override="id1-3-2-1-1-6-2">
                <text:number>b.</text:number>
                <text:p text:style-name="al">de afwijking om het mogelijk te maken om 100 % van het bedrijfsoppervlak in gebruik te nemen als kantoorvloeroppervlak is wegens strijd met de Provinciale Ruimtelijke Verordening verwijderd:</text:p>
              </text:list-item>
              <text:list-item text:style-override="id1-3-2-1-1-6-3">
                <text:number>c.</text:number>
                <text:p text:style-name="al">De mogelijkheid voor het realiseren van een schijngevel met een bouwhoogte van 8 tot 10 meter in de rooilijn. </text:p>
              </text:list-item>
            </text:list>
            <text:p text:style-name="tussenkopcur">
            <text:span text:style-name="nadrukvet">Periode van terinzagelegging</text:span>
          </text:p>
            <text:p text:style-name="common-al">Het bestemmingsplan ‘Herziening BP Bedrijventerrein Zuidpolder<text:span text:style-name="nadrukvet">’ </text:span>ligt vanaf 15 februari 2018 gedurende zes weken ter inzage bij de balie Vergunningen in het kantoor van de BEL Combinatie aan de Zuidersingel 5 in Eemnes. U kunt hier op afspraak terecht (tel. 14035). Het bestemmingsplan kunt u ook inzien via www.ruimtelijkeplannen.nl. </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visi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tussenkopcur">
            <text:span text:style-name="nadrukvet">Inwerkingtreding </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BP Bedrijventerrein Zuidpolder’</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17</meta:user-defined>
    <meta:user-defined meta:name="OVERHEIDop.StcrtID/DC.identifier">stcrt-2018-9317</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ZuidpBT1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N 9</meta:user-defined>
    <meta:user-defined meta:name="OVERHEIDop.woonplaats">Eemnes</meta:user-defined>
    <meta:user-defined meta:name="OVERHEIDop.straatnaam">Vogelker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96 473017</meta:user-defined>
    <meta:user-defined meta:name="OVERHEIDop.versieInformatie"/>
  </office:meta>
</office:document-meta>
</file>