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 ontwerpbesluit bestemmingsplan Joure – Joure Zuiderveld en 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6 februari 2018 liggen gedurende 6 weken het ontwerpbestemmingsplan Joure – Joure Zuiderveld en de ontwerpomgevingsvergunning met de bijbehorende stukken ter inzage.</text:p>
            <text:p text:style-name="common-al"/>
            <text:p text:style-name="tussenkopcur">Wro-coördinatieregeling</text:p>
            <text:p text:style-name="common-al">Voor deze ontwikkeling heeft de gemeenteraad op 29 november 2017 besloten toepassing te geven aan artikel 3:30 lid 1 van de Wet ruimtelijke ordening (Wro-coördinatieregeling). De coördinatieregeling maakt het mogelijk om de benodigde besluiten voor een ontwikkeling gezamenlijk voor te bereiden en te coördineren. Voor deze ontwikkeling gaat het om een omgevingsvergunning voor de activiteit bouwen en een bestemmingsplan. </text:p>
            <text:p text:style-name="common-al">Het coördinatiebesluit ligt met de genoemde stukken ter inzage. Over het coördinatiebesluit kan geen zienswijze worden ingediend en ook is hier geen bezwaar of beroep tegen mogelijk.</text:p>
            <text:p text:style-name="common-al"/>
            <text:p text:style-name="tussenkopcur">Plangebied </text:p>
            <text:p text:style-name="common-al">De locatie ligt in de wijk Zuiderveld in het zuiden van de kern Joure. De huidige locatie ligt braak. In het verleden was hier een basisschool aanwezig. Aan de oost- en zuidzijde bevindt zich een waterpartij met daarlangs een groenstrook bestaande uit hoog opgaande beplanting.</text:p>
            <text:p text:style-name="common-al"/>
            <text:p text:style-name="tussenkopcur">Doel </text:p>
            <text:p text:style-name="common-al">Op het braakliggend terrein tussen de Kon. Julianalaan, de Pr. Christinastraat en de Iepensteinlaan zijn plannen om 12 (patio) woningen te bouwen. De locatie werd in het verleden voor maatschappelijke doeleinden gebruikt en is in het geldende bestemmingsplan Joure Zuid als zodanig bestemd. Omdat de locatie is bestemd voor maatschappelijke functies, is het bouwen van woningen op basis van het geldende bestemmingsplan niet direct mogelijk.</text:p>
            <text:p text:style-name="common-al">Het voorliggende bestemmingsplan geeft invulling aan het wijzigen van de huidige bestemming ten behoeve van de voorgestelde ontwikkeling.</text:p>
            <text:p text:style-name="common-al"/>
            <text:p text:style-name="tussenkopcur">Waar ter inzage </text:p>
            <text:p text:style-name="common-al">Het ontwerpbestemmingsplan en de ontwerpomgevingsvergunn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ontwerpbestemmingsplan en de ontwerpomgevingsvergunning met bijbehorende stukken is ook te raadplegen via de gemeentelijke website <text:a xlink:href="http://www.defryskemarren.nl/" xlink:type="simple">www.defryskemarren.nl</text:a>. Verder is het plan te raadplegen via de landelijke voorziening <text:a xlink:href="http://www.ruimtelijkeplannen.nl/" xlink:type="simple">www.ruimtelijkeplannen.nl</text:a>. De planid is NL.IMRO.1940.BPJRE17ZUIDERVELD-ON01.</text:p>
            <text:p text:style-name="common-al"/>
            <text:p text:style-name="tussenkopcur">Zienswijze </text:p>
            <text:p text:style-name="common-al">Gedurende de termijn van ter inzage legging kunt u uw zienswijze over het plan indienen. Dat kan schriftelijk of mondeling. Het is niet mogelijk een zienswijze per e-mail in te dienen.</text:p>
            <text:p text:style-name="common-al"/>
            <text:p text:style-name="common-al">• Schriftelijk: </text:p>
            <text:p text:style-name="common-al">Schrijf een brief aan de gemeenteraad of het college van burgemeester en wethouders van De Fryske Marren, postbus 101, 8500 AC Joure. Vermeld in uw brief:</text:p>
            <text:p text:style-name="common-al">– ontwerpbestemmingsplan Joure - Joure Zuiderveld</text:p>
            <text:p text:style-name="common-al">– waarom u een zienswijze indient</text:p>
            <text:p text:style-name="common-al">– de datum</text:p>
            <text:p text:style-name="common-al">– uw naam en adres</text:p>
            <text:p text:style-name="common-al">– uw handtekening</text:p>
            <text:p text:style-name="common-al"/>
            <text:p text:style-name="common-al">Zienswijzen die betrekking hebben op het ontwerpbestemmingsplan moeten worden gericht aan de gemeenteraad en zienswijzen die betrekking hebben op de ontwerpomgevingsvergunning voor de bouw van de 12 (patio) woningen moeten worden gericht aan het college van burgemeester en wethouders. </text:p>
            <text:p text:style-name="common-al"/>
            <text:p text:style-name="common-al">• Mondeling: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tussenkopcur"/>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5 februar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0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0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0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 ontwerpbesluit bestemmingsplan Joure – Joure Zuiderveld en ontwerpbesluit omgevingsvergunning</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09</meta:user-defined>
    <meta:user-defined meta:name="OVERHEIDop.StcrtID/DC.identifier">stcrt-2018-9309</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JRE17ZUIDERVELD-ON01</meta:user-defined>
    <meta:user-defined meta:name="OVERHEIDop.referentienummer">1940106235</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KM 14</meta:user-defined>
    <meta:user-defined meta:name="OVERHEIDop.woonplaats">Joure</meta:user-defined>
    <meta:user-defined meta:name="OVERHEIDop.straatnaam">Iepenstei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865 552683</meta:user-defined>
    <meta:user-defined meta:name="OVERHEIDop.versieInformatie"/>
  </office:meta>
</office:document-meta>
</file>