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herzien ontwerp bestemmingsplan ‘Herbouw woning Kampstraat 7’ in Hulsberg; ex artikel 3.1 Wet ruimtelijke ordening, gemeente Nuth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lid 1 van de Wet ruimtelijke ordening en artikel 3.12 van de Algemene wet bestuursrecht maakt het college van burgemeester en wethouders van de Gemeente Nuth bekend dat zij het herziene ontwerp-bestemmingsplan  ‘Herbouw woning Kampstraat 7’ in Hulsberg in procedure brengt.</text:p>
            <text:p text:style-name="common-al"/>
            <text:p text:style-name="common-al"> Het bestemmingsplan  ‘Herbouw woning Kampstraat 7’  zal dienen als planologisch kader voor het bouwen van een woning op het perceel Kampstraat 7, kadastraal bekend als gemeente Nuth, sectie L, nummer 114, nadat de bestaande woning is gesloopt.  De eigenaar geeft binnen de bestemming aan waar respectievelijk het hoofdbouwvlak en bijbouwvlak worden gesitueerd.</text:p>
            <text:p text:style-name="common-al">Het plangebied heeft een oppervlakte van 2323 m2. Het perceel ligt in het vigerende bestemmingsplan “Kleine Kernen”. De bestemmingen ter plaatse zijn enerzijds ‘Wonen’ en anderzijds ‘Agrarisch’. Middels  het onderhavige bestemmingsplan wordt beoogd een planologisch kader te verkrijgen voor de herbouw van de beoogde woning.</text:p>
            <text:p text:style-name="common-al"/>
            <text:p text:style-name="common-al">Het herziene ontwerp bestemmingsplan met bijbehorende stukken zijn digitaal beschikbaar via <text:a xlink:href="http://www.ruimtelijkeplannen.nl/" xlink:type="simple">www.ruimtelijkeplannen.nl</text:a> . Tevens ligt het ontwerp gedurende zes weken met ingang van <text:span text:style-name="nadrukvet">16 februari 2018 tot en met 31 maart 2018</text:span> voor een ieder ter inzage in het gemeentehuis te Nuth. De gemeente Nuth werkt uitsluitend op afspraak. Een afspraak maakt u bij voorkeur digitaal, <text:a xlink:href="http://www.nuth.nl/" xlink:type="simple">www.nuth.nl</text:a> , via het telefoonnummer 14045 of persoonlijk aan de receptie. De afspraaktijden zijn dagelijks van 8.30 tot 17.00 uur (op vrijdag tot 16.00 uur).</text:p>
            <text:p text:style-name="common-al"/>
            <text:p text:style-name="common-al">Gedurende de genoemde 6 weken termijn kan een ieder schriftelijk of mondeling een zienswijze ten aanzien van het voornemen tot vaststelling van het bestemmingsplan door de raad kenbaar maken bij de gemeenteraad van Nuth. Schriftelijke zienswijzen dienen gericht te zijn aan de Raad van de Gemeente Nuth, postbus 22000, 6360 AA Nuth.</text:p>
            <text:p text:style-name="common-al">Voor het kenbaar maken van een mondelinge zienswijze dient een afspraak te worden gemaakt zoals omschreven.</text:p>
            <text:p text:style-name="common-al">Een afspraak voor het indienen van een mondelinge zienswijze dient uiterlijk één week voor het einde van de terinzagelegging te zijn gemaakt. Het is niet mogelijk telefonisch een zienswijze kenbaar te maken.</text:p>
            <text:p text:style-name="common-al"/>
            <text:p text:style-name="common-al"/>
            <text:p text:style-name="common-al">Burgemeester en wethouders van Nuth.</text:p>
            <text:p text:style-name="common-al">Nuth, 15 februari 2018<text:span text:style-name="nadrukvet">.</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92</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292</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292</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herzien ontwerp bestemmingsplan ‘Herbouw woning Kampstraat 7’ in Hulsberg; ex artikel 3.1 Wet ruimtelijke ordening, gemeente Nuth</meta:user-defined>
    <meta:user-defined meta:name="OVERHEIDop.doctype">Officiële Publicaties, versie 1.1</meta:user-defined>
    <meta:user-defined meta:name="DCTERMS.W3CDTF/OVERHEIDop.jaargang">2018</meta:user-defined>
    <meta:user-defined meta:name="DCTERMS.W3CDTF/DCTERMS.available">2018-02-16</meta:user-defined>
    <meta:user-defined meta:name="OVERHEIDop.publicationIssue">9292</meta:user-defined>
    <meta:user-defined meta:name="OVERHEIDop.StcrtID/DC.identifier">stcrt-2018-9292</meta:user-defined>
    <meta:user-defined meta:name="OVERHEID.TaxonomieBeleidsagenda/OVERHEID.category">Ruimte en infrastructuur | Organisatie en beleid</meta:user-defined>
    <meta:user-defined meta:name="OVERHEID.Gemeente/DC.spatial">Nuth</meta:user-defined>
    <meta:user-defined meta:name="OVERHEID.Organisatietype/OVERHEID.organisationType">gemeente</meta:user-defined>
    <meta:user-defined meta:name="OVERHEID.Informatietype/DC.type">officiële publicatie</meta:user-defined>
    <meta:user-defined meta:name="OVERHEID.Gemeente/DC.creator">Nuth</meta:user-defined>
    <dc:language>nl</dc:language>
    <meta:user-defined meta:name="OVERHEID.PostcodeHuisnummer/OVERHEIDop.postcodeHuisnummer">6336VX 7</meta:user-defined>
    <meta:user-defined meta:name="OVERHEIDop.woonplaats">Hulsberg</meta:user-defined>
    <meta:user-defined meta:name="OVERHEIDop.straatnaam">Kamp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87069 322095</meta:user-defined>
    <meta:user-defined meta:name="OVERHEIDop.versieInformatie"/>
  </office:meta>
</office:document-meta>
</file>