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nabij de Zuiderkeerkring 442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Overwegingen ten aanzien van het besluit</text:p>
            <text:p text:style-name="common-al">Op verzoek (zaaknummer 177858) wordt de  individuele gehandicaptenparkeerplaats nabij de Zuiderkeerkring 442 te Alphen aan den Rijn verwijderd omdat parkeerplaats niet meer wordt gebruikt. </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	daartoe op grond van artikel 18, lid 1, sub d van de Wegenverkeerswet 1994 gemachtigd,  </text:p>
            <text:p text:style-name="common-al">•	gelet op het bepaalde in artikel 12 en artikel 21 van het Besluit administratieve bepalingen inzake het wegverkeer in verband met artikel 2, eerste, tweede en derde lid, van de Wegenverkeerswet 1994;</text:p>
            <text:p text:style-name="common-al">•	Gelet op artikel 8, tweede lid, onder d, sub 1 van het besluit administratieve bepalingen inzake het wegverkeer in verband met artikel 24, eerste lid, onder d, sub 2 van het Reglement verkeersregels en verkeerstekens 1990;</text:p>
            <text:p text:style-name="common-al">besluiten tot het verwijderen van een individuele gehandicaptenparkeerplaats en derhalve het verwijderen van bord E6 (gehandicaptenparkeerplaats) met kentekenonderbord nabij de Zuiderkeerkring 442 te Alphen aan den Rijn.</text:p>
            <text:p text:style-name="common-al">Datum besluit: 7 februari 2018</text:p>
            <text:p text:style-name="common-al">Namens burgemeester en wethouders van Alphen aan den Rijn,</text:p>
            <text:p text:style-name="common-al">mw. mr. A. Habets-Brunt</text:p>
            <text:p text:style-name="common-al">Teamleider Vergunningen</text:p>
            <text:p text:style-name="common-al">Bekendmaking</text:p>
            <text:p text:style-name="common-al">Dit besluit zal door publicatie in de Staatscourant, zie www.officielebekendmakingen.nl, bekend worden gemaakt.</text:p>
            <text:p text:style-name="common-al">Bezwaar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last-al">Of u dient het bezwaarschrift digitaal in via de website van de gemeente: www.alphenaandenrijn.nl/bezwaar. U heeft hiervoor uw elektronische handtekening (DigiD)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7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7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7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nabij de Zuiderkeerkring 442 te Alphen aan den Rijn.</meta:user-defined>
    <meta:user-defined meta:name="OVERHEIDop.doctype">Officiële Publicaties, versie 1.1</meta:user-defined>
    <meta:user-defined meta:name="DCTERMS.W3CDTF/OVERHEIDop.jaargang">2018</meta:user-defined>
    <meta:user-defined meta:name="DCTERMS.W3CDTF/DCTERMS.available">2018-02-15</meta:user-defined>
    <meta:user-defined meta:name="OVERHEIDop.publicationIssue">9278</meta:user-defined>
    <meta:user-defined meta:name="OVERHEIDop.StcrtID/DC.identifier">stcrt-2018-9278</meta:user-defined>
    <meta:user-defined meta:name="DCTERMS.alternative">Gemeente Alphen aan den Rijn - het verwijderen van een individuele gehandicaptenparkeerplaats  - nabij de Zuiderkeerkring 442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RA 442</meta:user-defined>
    <meta:user-defined meta:name="OVERHEIDop.woonplaats">Alphen aan den Rijn</meta:user-defined>
    <meta:user-defined meta:name="OVERHEIDop.straatnaam">Zuiderkeerkrin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77858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53 459264</meta:user-defined>
    <meta:user-defined meta:name="OVERHEIDop.versieInformatie"/>
  </office:meta>
</office:document-meta>
</file>