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Molenstraat 10 te Ulic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10, 2.12 en 2.14 van de Wet algemene bepalingen omgevingsrecht, om een omgevingsvergunning te verlenen voor het bouwen van een laadruimte en loods op het adres Molenstraat 10 in Ulicoten. </text:p>
            <text:p text:style-name="common-al"/>
            <text:p text:style-name="common-al"> De verleende vergunning is gewijzigd ten opzichte van de ontwerp-vergunning.  </text:p>
            <text:p text:style-name="common-al"/>
            <text:p text:style-name="common-al">De vergunning is verleend voor de activiteit(en):</text:p>
            <text:list text:style-name="id1-3-2-1-1-6">
              <text:list-item text:style-override="id1-3-2-1-1-6-1">
                <text:number>1.</text:number>
                <text:p text:style-name="al"> (Ver)bouwen van een bouwwerk; </text:p>
              </text:list-item>
              <text:list-item text:style-override="id1-3-2-1-1-6-2">
                <text:number>2.</text:number>
                <text:p text:style-name="al">Handelen in strijd met regels ruimtelijke ordening; </text:p>
              </text:list-item>
              <text:list-item text:style-override="id1-3-2-1-1-6-3">
                <text:number>3.</text:number>
                <text:p text:style-name="al">Revisie van een milieu-inrichting. </text:p>
              </text:list-item>
            </text:list>
            <text:p text:style-name="common-al"/>
            <text:p text:style-name="common-al">  Omgevingsvergunning ligt ter inzage </text:p>
            <text:p text:style-name="common-al"> De omgevingsvergunning, en de bijbehorende stukken liggen van dinsdag 9 januari 2018 tot en met maandag 19 februari 2018 ter inzage in het gemeentehuis van Baarle-Nassau, Singel 1 in Baarle-Nassau. De omgevingsvergunning, en de bijbehorende stukken zijn op afspraak tijdens werkdagen in te zien. Hiervoor kunt u bellen met het klantcontactcentrum, te bereiken via telefoonnummer 14013. U kunt het plan ook bekijken op de landelijke website www.ruimtelijkeplannen.nl. IMRO-bestandnummer is NL.IMRO.0744.ovmolenstraat10-d001.  </text:p>
            <text:p text:style-name="common-al"/>
            <text:p text:style-name="common-al">Wilt u beroep aantekenen?  </text:p>
            <text:p text:style-name="common-al">Wilt u rechtstreeks beroep instellen? Dat kan alleen als u: </text:p>
            <text:list text:style-name="id1-3-2-1-1-13">
              <text:list-item text:style-override="id1-3-2-1-1-13-1">
                <text:number>1.</text:number>
                <text:p text:style-name="al"> tegen de ontwerpbeschikking zienswijzen naar voren heeft gebracht;  </text:p>
              </text:list-item>
              <text:list-item text:style-override="id1-3-2-1-1-13-2">
                <text:number>2.</text:number>
                <text:p text:style-name="al">redelijkerwijs niet kan worden verweten, dat u geen zienswijzen heeft ingebracht tegen de ontwerpbeschikking;  </text:p>
              </text:list-item>
              <text:list-item text:style-override="id1-3-2-1-1-13-3">
                <text:number>3.</text:number>
                <text:p text:style-name="al">het niet eens bent met onderdelen van het definitieve besluit, die in de ontwerpbeschikking niet voorkwamen.  </text:p>
              </text:list-item>
            </text:list>
            <text:p text:style-name="common-al"/>
            <text:p text:style-name="common-al">U kunt beroep instellen tegen dit besluit, in de periode dat de omgevingsvergunning ter inzage ligt (9 januari 2018 tot en met 19 februari 2018). Een beroepschrift kunt u indienen bij de rechter. U kunt uw beroepschrift sturen naar: </text:p>
            <text:p text:style-name="common-al"> Rechtbank Zeeland-West-Brabant, team bestuursrecht  </text:p>
            <text:p text:style-name="common-al">Postbus 90006  </text:p>
            <text:p text:style-name="common-al">4800 PA Breda. </text:p>
            <text:p text:style-name="common-al"/>
            <text:p text:style-name="common-al">De volgende informatie moet in uw beroepschrift staan:  </text:p>
            <text:list text:style-name="id1-3-2-1-1-21">
              <text:list-item text:style-override="id1-3-2-1-1-21-1">
                <text:number>1.</text:number>
                <text:p text:style-name="al"> uw naam en adres  </text:p>
              </text:list-item>
              <text:list-item text:style-override="id1-3-2-1-1-21-2">
                <text:number>2.</text:number>
                <text:p text:style-name="al">de datum waarop u de brief schrijft </text:p>
              </text:list-item>
              <text:list-item text:style-override="id1-3-2-1-1-21-3">
                <text:number>3.</text:number>
                <text:p text:style-name="al"> uw handtekening  </text:p>
              </text:list-item>
              <text:list-item text:style-override="id1-3-2-1-1-21-4">
                <text:number>4.</text:number>
                <text:p text:style-name="al">een omschrijving van het besluit waartegen u beroep indient </text:p>
              </text:list-item>
              <text:list-item text:style-override="id1-3-2-1-1-21-5">
                <text:number>5.</text:number>
                <text:p text:style-name="al"> de gronden waarom u beroep indient. </text:p>
              </text:list-item>
            </text:list>
            <text:p text:style-name="common-al"/>
            <text:p text:style-name="common-al">U kunt ook digitaal het beroep- en verweerschrift indienen bij genoemde rechtbank via http://loket.rechtspraak.nl/bestuursrecht. Daarvoor moet u wel beschikken over een elektronische handtekening (DigiD). Kijk op de genoemde site voor de precieze voorwaarden.</text:p>
            <text:p text:style-name="common-al"/>
            <text:p text:style-name="common-al"> Verzoek om voorlopige voorziening  </text:p>
            <text:p text:style-name="common-al">Als een belanghebbende het belangrijk vindt dat de uitvoering van dit besluit direct tegengehouden wordt, dan kan hij/zij een verzoek om voorlopige voorziening aanvragen. Dit kan alleen als hij/zij ook al een beroepschrift heeft ingediend. </text:p>
            <text:p text:style-name="common-al"/>
            <text:p text:style-name="last-al">Deze voorziening kunt u aanvragen bij de Voorzieningenrechter van de Rechtbank Zeeland-West-Brabant, team bestuursrecht. Het adres is Postbus 90006, 4800 PA in Breda. Voor het aanvragen van deze voorziening moet u griffierecht betalen. U kunt bij de rechtbank navragen hoeveel dat precies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gevingsvergunning Molenstraat 10 te Ulicoten</meta:user-defined>
    <meta:user-defined meta:name="OVERHEIDop.doctype">Officiële Publicaties, versie 1.1</meta:user-defined>
    <meta:user-defined meta:name="DCTERMS.W3CDTF/OVERHEIDop.jaargang">2018</meta:user-defined>
    <meta:user-defined meta:name="DCTERMS.W3CDTF/DCTERMS.available">2018-01-05</meta:user-defined>
    <meta:user-defined meta:name="OVERHEIDop.publicationIssue">927</meta:user-defined>
    <meta:user-defined meta:name="OVERHEIDop.StcrtID/DC.identifier">stcrt-2018-927</meta:user-defined>
    <meta:user-defined meta:name="OVERHEID.TaxonomieBeleidsagenda/OVERHEID.category">Ruimte en infrastructuur | Organisatie en beleid</meta:user-defined>
    <meta:user-defined meta:name="OVERHEIDop.Ruimtelijkplan/OVERHEIDop.bekendmakingBetreffendePlan">NL.IMRO.0744.ovmolenstraat10-d0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GG 10</meta:user-defined>
    <meta:user-defined meta:name="OVERHEIDop.woonplaats">Ulicoten</meta:user-defined>
    <meta:user-defined meta:name="OVERHEIDop.straatnaam">Mol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880 385303</meta:user-defined>
    <meta:user-defined meta:name="OVERHEIDop.versieInformatie"/>
  </office:meta>
</office:document-meta>
</file>