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elektrische voertuigen openbare ruimte Oude Azaleastraat-hoek Graaf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0884</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 </text:span>
          </text:p>
            <text:p text:style-name="tussenkopcur"/>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common-al">dat de in dit besluit genoemde locatie en wegen vallende binnen de gemeente Nijmegen;</text:p>
            <text:p text:style-name="common-al">dat de in dit besluit genoemde locatie en wegen voor het openbaar verkeer openstaande wegen zijn;</text:p>
            <text:p text:style-name="common-al">dat de in dit besluit genoemde locatie een weg is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de in dit besluit genoemde weg en locatie in beheer en ouderhoud zijn bij de gemeente Nijmegen;</text:p>
            <text:p text:style-name="common-al">dat overeenkomstig artikel 24 van het Besluit Administratieve Bepalingen inzake het Wegverkeer overleg heeft plaatsgevonden met de verkeersadviseur van politie-eenheid Oost Nederland, district Gelderland-Zuid en dat deze positief geadviseerd heef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5">
              <text:list-item text:style-override="id1-3-2-2-1-25-1">
                <text:number>1.</text:number>
                <text:p text:style-name="al">door plaatsing van borden E4 van bijlage I van het Reglement Verkeersregels en Verkeerstekens 1990, voorzien van een onderbord “uitsluitend voor opladen elektrische voertuigen”, de meest noordoostelijke plek op het parkeerterreintje in de Oude Azaleastraat (nabij de Graafseweg) aan te wijzen als parkeerplaats bestemd voor het opladen van elektrische voertuige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februari 2018</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elektrische voertuigen openbare ruimte Oude Azaleastraat-hoek Graafseweg</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269</meta:user-defined>
    <meta:user-defined meta:name="OVERHEIDop.StcrtID/DC.identifier">stcrt-2018-9269</meta:user-defined>
    <meta:user-defined meta:name="DCTERMS.alternative">Gemeente Nijmegen - Verkeersbesluit aanwijzing parkeerplaats opladen elektrische voertuigen hoek Oude Azaleastraat-Graafseweg -  Oude Azaleastraat-Graafsewe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42JS 2</meta:user-defined>
    <meta:user-defined meta:name="OVERHEIDop.woonplaats">Nijmegen</meta:user-defined>
    <meta:user-defined meta:name="OVERHEIDop.straatnaam">Oude Azale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parkeerplaatst opladen elektrische voertuigen hoek Oude Azalaestraat - Graafseweg</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p-opladen elek voert Oude Azaleastr 07-02-2018|exb-2018-8679</meta:user-defined>
    <meta:user-defined meta:name="OVERHEID.EPSG28992/DC.spatial">186614 427698</meta:user-defined>
    <meta:user-defined meta:name="OVERHEIDop.versieInformatie"/>
  </office:meta>
</office:document-meta>
</file>