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n, Nieuwstraat, herziening 2017’,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26 september 2017 het bestemmingsplan “Veen, Nieuwstraat, herziening 2017” te Veen met plannummer NL.IMRO.0738.BP6023-VG01 ongewijzigd vastgesteld.</text:p>
            <text:p text:style-name="common-al">
            <text:span text:style-name="nadrukcur">Bestemmingsplan</text:span>
          </text:p>
            <text:p text:style-name="common-al">In 2013 heeft de gemeente voor de gronden het bestemmingsplan Nieuwstraat vastgesteld. Dit bestemmingsplan is deels herzien, de gronden direct grenzend aan de Nieuwstraat en de Rivelstraat zijn niet herzien door dit plan. Het betreft een herziening van het binnenterrein waar 26 woningen worden toegestaan.</text:p>
            <text:p text:style-name="common-al">Het ontwerpbestemmingsplan heeft vanaf 18 mei 2017 gedurende zes weken ter inzage gelegen. Tijdens de ter visie legging zijn geen zienswijzen binnengekomen. Het bestemmingsplan is ongewijzigd vastgesteld.</text:p>
            <text:p text:style-name="common-al">
            <text:span text:style-name="nadrukcur">Sectorplan ‘Dubbelbestemmingen en Gebiedsaanduidingen’</text:span>
          </text:p>
            <text:p text:style-name="common-al">Voorliggend bestemmingsplan regelt alle enkelbestemmingen. De dubbelbestemmingen en de algemene gebiedsaanduidingen zijn opgenomen in het bestemmingsplan ‘Dubbelbestemmingen en Gebiedsaanduidingen’.</text:p>
            <text:p text:style-name="common-al">
            <text:span text:style-name="nadrukcur">Tervisielegging</text:span>
          </text:p>
            <text:p text:style-name="common-al">Het ongewijzigd vastgestelde bestemmingsplan met de bijbehorende stukken ligt vanaf donderdag 22 februari 2018 t/m woensdag 4 april 2018 voor eenieder ter inzage.</text:p>
            <text:p text:style-name="common-al">Het bestemmingsplan is digitaal raadpleegbaar op de landelijke voorziening www.ruimtelijkeplannen.nl.</text:p>
            <text:p text:style-name="common-al">Binnen de termijn van de tervisielegging kan uitsluitend op afspraak met de balie VROM de stukken behorende bij het bestemmingsplan worden ingezien. U kunt de balie VROM vinden aan de Grote Kerkstraat 32 te Wijk en Aalburg. Voor het maken van een afspraak kunt u contact opnemen met de gemeente op het telefoonnummer (0416) 698 700.</text:p>
            <text:p text:style-name="common-al">
            <text:span text:style-name="nadrukcur">Beroep</text:span>
          </text:p>
            <text:p text:style-name="common-al">Volgens artikel 8.2 van de Wet ruimtelijke ordening kan met ingang van 22 februari 2018 gedurende 6 weken beroep worden ingesteld tegen het besluit tot vaststelling van het bestemmingsplan, door:</text:p>
            <text:list text:style-name="id1-3-2-1-1-13">
              <text:list-item text:style-override="id1-3-2-1-1-13-1">
                <text:number>-</text:number>
                <text:p text:style-name="al">iedereen die tijdig zijn of haar zienswijze tegen het eerdere ontwerp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ontwerpbestemmingsplan bij de gemeenteraad kenbaar te maken;</text:p>
              </text:list-item>
              <text:list-item text:style-override="id1-3-2-1-1-13-3">
                <text:number>-</text:number>
                <text:p text:style-name="al">iedere belanghebbende, voor zover het beroep wordt ingesteld tegen wijzigingen die de gemeenteraad van Aalburg bij de vaststelling van het plan heeft aangebracht in het plan. </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Wijk en Aalburg,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n, Nieuwstraat, herziening 2017’, gemeente Aalbur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252</meta:user-defined>
    <meta:user-defined meta:name="OVERHEIDop.StcrtID/DC.identifier">stcrt-2018-9252</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6023-VG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4RE 18</meta:user-defined>
    <meta:user-defined meta:name="OVERHEIDop.woonplaats">Veen</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549 420679</meta:user-defined>
    <meta:user-defined meta:name="OVERHEIDop.versieInformatie"/>
  </office:meta>
</office:document-meta>
</file>