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5</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Geldrop-Mierlo voor de uitvoering van het bestemmingsplan Groot Luchen van die gemeente</text:h>
      <text:h text:style-name="ifm_p_font.bold_mt.7.4mm_page.keep-with-next_ifm" text:outline-level="4">KENNISGEVING</text:h>
      <text:h text:style-name="ifm_p_font.bold-italic_mt.5.08mm_page.keep-with-next_ifm" text:outline-level="5">Onteigeningsplan Groot Luchen</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Geldrop-Mierlo onroerende zaken ter onteigening aan die nodig zijn voor de uitvoering van het bestemmingsplan Groot Luchen.</text:p>
      <text:p text:style-name="ifm_p_mt.3.7mm_ifm">Het bestemmingsplan voorziet in de realisatie van een woonwijk ten noordwesten van de kern Mierlo. Er zullen totaal maximaal 825 woningen worden gebouwd. Ook zullen worden gerealiseerd: circa 2 ha bedrijventerrein, diverse maatschappelijke voorzieningen zoals een brede school en een woonwagencentrum, alsook de nodige water- en groenvoorzieningen. De onteigening ziet op de realisatie van infrastructuur voor de woonwijk, te weten een wijkontsluitingsweg, een vrij liggend fietspad en parkeervoorzieningen.</text:p>
      <text:p text:style-name="ifm_p_mt.3.7mm_ifm">Aan de ter onteigening aan te wijzen onroerende zaken is de bestemming Verkeer en de dubbelbestemming Waarde – Archeologie 2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Geldrop-Mierlo, Hofstraat 4 te Geldrop van 18 januari 2018 tot en met 4 februari 2018, en vanaf 5 februari 2018 tot en met 28 februari 2018 op het tijdelijk adres aan de Dwarsstraat 70 te Geldrop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8 januari 2018 tot en met 28 februari 2018.</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onder vermelding van dossiernr. 2017-19.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J.N. Baalbergen, tel. 06-46131163, b.g.g. mevrouw C. Visser, tel. 06-15948274.</text:p>
      <text:h text:style-name="ifm_p_font.italic_mt.5.08mm_page.keep-with-next_ifm" text:outline-level="6">Hoorzitting</text:h>
      <text:p text:style-name="ifm_p_mt.4.23mm_ifm">In het kader van deze procedure is een hoorzitting gepland. Voor degenen die in hun zienswijzen te kennen hebben gegeven van de gelegenheid gebruik te willen maken om te worden gehoord, vindt deze hoorzitting plaats op 15 maart 2018 om 13.00 uur in Centrum Hofdael, Molenstraat 23 te Geldrop.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25</text:span><text:tab/>17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25</text:span><text:tab/>17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Geldrop-Mierlo voor de uitvoering van het bestemmingsplan Groot Luchen van die gemeente</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2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Geldrop-Mierlo voor de uitvoering van het bestemmingsplan Groot Luchen van die gemeente</meta:user-defined>
    <meta:user-defined meta:name="DCTERMS.W3CDTF/DCTERMS.available">2018-01-17</meta:user-defined>
  </office:meta>
</office:document-meta>
</file>