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BESLUIT HOGERE WAARDE ‘verbouw en uitbreiden kantoorgebouw naar 74 zelfstandige appartementen aan de Weth. Van Eschstraat 1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luit hogere waarde ‘verbouw en uitbreiden kantoorgebouw naar 74 zelfstandige appartementen aan de Weth. Van Eschstraat 1 te Oss’. Met deze vergunning wijken wij af van het bestemmingsplan ‘Zuid-Oss 2010’. Hieronder leggen wij uit wat dit precies betekent. Ook leest u hoe u kunt reageren.</text:p>
            <text:p text:style-name="tussenkopcur">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de </text:span>
            <text:span text:style-name="nadrukvet">ontwerpomgevingsvergunning</text:span>
            <text:span text:style-name="nadrukvet"> over?</text:span>
          </text:p>
            <text:p text:style-name="common-al">Met de ontwerpomgevingsvergunning wijken wij af van het bestemmingsplan ‘Zuid-Oss 2010’. Dit doen wij om de verbouw en uitbreiding van het kantoorgebouw naar 74 zelfstandige appartementen mogelijk te maken. </text:p>
            <text:p text:style-name="common-al">
            <text:span text:style-name="nadrukvet">Waar gaat het ontwerpbesluit hogere waarde</text:span>
            <text:span text:style-name="nadrukvet">n</text:span>
            <text:span text:style-name="nadrukvet"> over?</text:span>
            <text:span text:style-name="nadrukvet"/>De Wet geluidhinder regelt hoeveel geluid er bij geluidgevoelige bestemmingen mag zijn door het verkeer op een weg of spoorweg of door bedrijven. In sommige gevallen mag de gemeente meer geluid toestaan. Burgemeester en wethouders nemen daar dan een apart besluit over. Dit heet een ‘besluit hogere waarde’ </text:p>
            <text:p text:style-name="common-al">Door het realiseren van een woonbestemming in een kantoorpand wordt een geluidgevoelige bestemming toegevoegd. Uit akoestisch onderzoek blijkt dat de voorkeursgrenswaarden voor weg-, rail- en industrielawaai wordt overschreden.  Burgemeester en wethouders willen het bouwplan van het verbouwen en uitbreiden van het kantoorgebouw naar 74 zelfstandige appartementen toestaan. </text:p>
            <text:p text:style-name="tussenkopcur">
            <text:span text:style-name="nadrukvet">U kunt de </text:span>
            <text:span text:style-name="nadrukvet">ontwerpomgevingsvergunning</text:span>
            <text:span text:style-name="nadrukvet"> en ontwerpbesluit hogere waarde</text:span>
            <text:span text:style-name="nadrukvet"> bekijken</text:span>
            <text:span text:style-name="nadrukvet">.</text:span>
          </text:p>
            <text:p text:style-name="common-al">U kunt van donderdag 22 februari tot en met woensdag 4 april 2018 de volgende stukken bekijken:</text:p>
            <text:list text:style-name="id1-3-2-1-1-10">
              <text:list-item text:style-override="id1-3-2-1-1-10-1">
                <text:number>•</text:number>
                <text:p text:style-name="al">de ontwerpomgevingsvergunning </text:p>
              </text:list-item>
              <text:list-item text:style-override="id1-3-2-1-1-10-2">
                <text:number>•</text:number>
                <text:p text:style-name="al">de onderbouwing van de ontwerpomgevingsvergunning</text:p>
              </text:list-item>
              <text:list-item text:style-override="id1-3-2-1-1-10-3">
                <text:number>•</text:number>
                <text:p text:style-name="al">het bouwplan</text:p>
              </text:list-item>
              <text:list-item text:style-override="id1-3-2-1-1-10-4">
                <text:number>•</text:number>
                <text:p text:style-name="al">het ontwerpbesluit hogere waarde</text:p>
              </text:list-item>
            </text:list>
            <text:p text:style-name="common-al">U kunt deze stukken bekijken:</text:p>
            <text:list text:style-name="id1-3-2-1-1-12">
              <text:list-item text:style-override="id1-3-2-1-1-12-1">
                <text:number>•</text:number>
                <text:p text:style-name="al">op de landelijke website www.ruimtelijkeplannen.nl </text:p>
              </text:list-item>
              <text:list-item text:style-override="id1-3-2-1-1-12-2">
                <text:number>•</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de ontwerpvergunning en ontwerpbesluit hogere waarde zijn digitaal beschikbaar op www.ruimtelijkeplannen.nl. </text:p>
            <text:p text:style-name="common-al">Het identificatienummer van de omgevingsvergunning is NL.IMRO.0828.PBweschstr1-ON01. </text:p>
            <text:p text:style-name="tussenkopcur">
            <text:span text:style-name="nadrukvet">U kunt reageren op de omgevingsvergunning</text:span>
            <text:span text:style-name="nadrukvet"> en/of</text:span>
            <text:span text:style-name="nadrukvet"> ontwerpbesluit hogere waarde</text:span>
          </text:p>
            <text:p text:style-name="common-al">U kunt reageren op de ontwerpomgevingsvergunning en/of het ontwerpbesluit hogere waarde. Uw reactie noemen we een zienswijze.</text:p>
            <text:p text:style-name="common-al">U kunt reageren van donderdag 22 februari tot en met woensdag 4 april 2018. U kunt dit schriftelijk doen of mondeling. Let op: u kunt niet per e-mail reageren.</text:p>
            <text:p text:style-name="common-al">Wilt u mondeling reageren? Maakt u hiervoor dan op tijd een afspraak met de heer A. Everears of mevrouw A. Willems van de afdeling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gaat over de ontwerpomgevingsvergunning of het ontwerpbesluit hogere waarde ‘verbouw en uitbreiden kantoorgebouw naar 74 zelfstandige appartementen aan de Weth. Van Eschstraat 1 te Oss’. Geef ook aan waarom u het wel of niet eens bent met de ontwerpomgevingsvergunning en/of het ontwerpbesluit hogere waarde.</text:p>
            <text:p text:style-name="tussenkopcur">
            <text:span text:style-name="nadrukvet">Wat gebeurt er na de </text:span>
            <text:span text:style-name="nadrukvet">ontwerpomgevingsvergunning</text:span>
            <text:span text:style-name="nadrukvet"> en het ontwerpbesluit hogere waarde</text:span>
            <text:span text:style-name="nadrukvet">?</text:span>
          </text:p>
            <text:p text:style-name="common-al">Het gaat hier om ontwerpbesluiten. Wij nemen vermoedelijk eind juni 2018 een definitief besluit. Wij nemen dan ook een besluit over eventuele zienswijzen.</text:p>
            <text:p text:style-name="tussenkopcur">
            <text:span text:style-name="nadrukvet">Hebt u nog vragen?</text:span>
          </text:p>
            <text:p text:style-name="last-al">Hebt u nog vragen over deze publicatie? Bel dan met de heer A. Everaers of mevrouw A. Willems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verbouw en uitbreiden kantoorgebouw naar 74 zelfstandige appartementen aan de Weth. Van Eschstraat 1 te Oss’</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9226</meta:user-defined>
    <meta:user-defined meta:name="OVERHEIDop.StcrtID/DC.identifier">stcrt-2018-9226</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weschstr1-ON01</meta:user-defined>
    <meta:user-defined meta:name="DCTERMS.abstract">Omgevingsvergunning met art. 2.12 lid 1 onder a sub 3  Wabo</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2AV 1</meta:user-defined>
    <meta:user-defined meta:name="OVERHEIDop.woonplaats">Oss</meta:user-defined>
    <meta:user-defined meta:name="OVERHEIDop.straatnaam">Wethouder van Esch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746 419402</meta:user-defined>
    <meta:user-defined meta:name="OVERHEIDop.versieInformatie"/>
  </office:meta>
</office:document-meta>
</file>