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ublet- en Geleenstraat onherroepelijk</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6 februari 2018 is het bestemmingsplan Doublet- en Geleenstraat, alsmede de daarop betrekking hebbende uitspraak van de Raad van State, d.d. 24 januari 2018, te raadplegen op <text:a xlink:href="http://www.ruimtelijkeplannen.nl/web-roo/roo/bestemmingsplannen?planidn=NL.IMRO.0518.BP0305EDoubGeleen-50VA" xlink:type="simple">www.ruimtelijkeplannen.nl</text:a> en <text:a xlink:href="https://www.denhaag.nl/home/bewoners/wonen-en-bouwen/to/Bestemmingsplannen-Centrum.htm" xlink:type="simple">www.denhaag.nl/bestemmingsplannen</text:a>. Het beroep is gegrond verklaard.</text:p>
            <text:p text:style-name="common-al">De Raad van State heeft het beroep tegen het vaststellingsbesluit van de gemeenteraad van 15 december 2016 vernietigd voor zover daarin de adressen Geleenstraat 23 tot en met 33 en Hunsestraat 51 de bestemming Gemengd 1 is toegekend. </text:p>
            <text:p text:style-name="common-al">Met inachtneming van deze uitspraak is het bestemmingsplan Doublet- en Geleenstraat op 24 januari 2018 onherroepelijk geworden. </text:p>
            <text:p text:style-name="last-al"> Het onherroepelijk geworden bestemmingsplan is tevens te raadplegen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1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1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ublet- en Geleenstraat onherroepelijk</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19</meta:user-defined>
    <meta:user-defined meta:name="OVERHEIDop.StcrtID/DC.identifier">stcrt-2018-9219</meta:user-defined>
    <meta:user-defined meta:name="OVERHEID.TaxonomieBeleidsagenda/OVERHEID.category">Ruimte en infrastructuur | Organisatie en beleid</meta:user-defined>
    <meta:user-defined meta:name="OVERHEIDop.Ruimtelijkplan/OVERHEIDop.bekendmakingBetreffendePlan">NL.IMRO.0518.BP0305EDoubGeleen-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J 18</meta:user-defined>
    <meta:user-defined meta:name="OVERHEIDop.woonplaats">'s-Gravenhage</meta:user-defined>
    <meta:user-defined meta:name="OVERHEIDop.straatnaam">Doubletstraat</meta:user-defined>
    <meta:user-defined meta:name="OVERHEID.PostcodeHuisnummer/OVERHEIDop.postcodeHuisnummer">2515SX 108a</meta:user-defined>
    <meta:user-defined meta:name="OVERHEIDop.straatnaam">Geleenstraat</meta:user-defined>
    <meta:user-defined meta:name="OVERHEID.PostcodeHuisnummer/OVERHEIDop.postcodeHuisnummer">2515ST 2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45 454391</meta:user-defined>
    <meta:user-defined meta:name="OVERHEID.EPSG28992/DC.spatial">82143 454504</meta:user-defined>
    <meta:user-defined meta:name="OVERHEID.EPSG28992/DC.spatial">82145 454489</meta:user-defined>
    <meta:user-defined meta:name="OVERHEIDop.versieInformatie"/>
  </office:meta>
</office:document-meta>
</file>