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horbeckelaan en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15 februari 2018 het bestemmingsplan Thorbeckelaan met het identificatie nummer NL.IMRO.0106.02BP20171000Q-C001 ongewijzigd heeft vastgesteld.</text:p>
            <text:p text:style-name="common-al">Dit bestemmingsplan heeft betrekking op de herstructurering van de Oude Molenbuurt en maakt vervangende nieuwbouw in het plangebied mogelijk. Het programma van dit gebied bestaat uit de bouw van 24 rijwoningen. Om dit mogelijk te maken worden er drie blokken met in totaal 32 duplexwoningen gesloopt. </text:p>
            <text:p text:style-name="common-al">
            <text:span text:style-name="nadrukvet">Hogere grenswaarden Wet geluidhinder</text:span>
          </text:p>
            <text:p text:style-name="common-al">Uit onderzoek is gebleken dat als gevolg van het verkeer op de Thorbeckelaan de geluidbelasting op de gevels van de geplande gebouwen aan de Thorbeckelaan niet geheel voldoet aan de voorkeursgrenswaarde van de Wet geluidhinder. Omdat ook is gebleken dat geluidsreducerende maatregelen niet mogelijk en/of doelmatig zijn, heeft het college voor de overschrijdingen hogere grenswaarden verleend.</text:p>
            <text:p text:style-name="common-al">
            <text:span text:style-name="nadrukvet">Ter inzage</text:span>
          </text:p>
            <text:p text:style-name="common-al">Het bestemmingsplan en het besluit hogere grenswaarden - beiden met bijbehorende stukken - liggen van woensdag 21 februari tot en met dinsdag 3 april 2018, ter inzage bij de balie Bouwen, Wonen &amp; Ondernemen in het Stadhuis, Noordersingel 33. U kunt de stukken van het bestemmingsplan ook raadplegen op <text:a xlink:href="http://www.ruimtelijkeplannen.nl/" xlink:type="simple">www.ruimtelijkeplannen.nl</text:a>.</text:p>
            <text:p text:style-name="common-al">
            <text:span text:style-name="nadrukvet">Beroep </text:span>
          </text:p>
            <text:p text:style-name="common-al">Vanaf de eerstvolgende dag na de dag van terinzagelegging kan gedurende zes weken  tegen het bestemmingsplan en het besluit hogere waarden beroep worden ingesteld door:</text:p>
            <text:list text:style-name="id1-3-2-1-1-9">
              <text:list-item text:style-override="id1-3-2-1-1-9-1">
                <text:number>1.</text:number>
                <text:p text:style-name="al">diegenen die tijdig hun zienswijzen tegen het ontwerpbestemmingsplan bij de gemeenteraad naar voren hebben gebracht;</text:p>
              </text:list-item>
              <text:list-item text:style-override="id1-3-2-1-1-9-2">
                <text:number>2.</text:number>
                <text:p text:style-name="al">diegenen die tijdig hun zienswijzen tegen het ontwerpbesluit hogere grenswaarden bij het college naar voren hebben gebracht;</text:p>
              </text:list-item>
              <text:list-item text:style-override="id1-3-2-1-1-9-3">
                <text:number>3.</text:number>
                <text:p text:style-name="al">belanghebbenden die redelijkerwijs niet kan worden verweten dat zij geen of niet tijdig zienswijzen naar voren hebben gebracht; </text:p>
                <text:p text:style-name="al">Beroepschriften moeten schriftelijk worden ingediend bij de Afdeling bestuursrechtspraak van de Raad van State, Postbus 20019, 2500 EA Den Haag. Het bestemmingsplan en het besluit hogere grenswaarden treden in werking met ingang van de dag na die waarop de beroepstermijn afloopt. Indien binnen de beroepstermijn een verzoek om voorlopige voorziening bij de Voorzieningenrechter van de Afdeling bestuursrechtspraak van de Raad van State is ingediend, treedt het betreffende besluit niet in werking voordat op het verzoek is beslist.</text:p>
                <text:p text:style-name="al"/>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ssen, 20 februari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0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0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0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horbeckelaan en hogere grenswaarden</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202</meta:user-defined>
    <meta:user-defined meta:name="OVERHEIDop.StcrtID/DC.identifier">stcrt-2018-9202</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2BP20171000Q-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2EL 57</meta:user-defined>
    <meta:user-defined meta:name="OVERHEIDop.woonplaats">Assen</meta:user-defined>
    <meta:user-defined meta:name="OVERHEIDop.straatnaam">Thorbeck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515 557786</meta:user-defined>
    <meta:user-defined meta:name="OVERHEIDop.versieInformatie"/>
  </office:meta>
</office:document-meta>
</file>