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neuzen;</text:p>
            <text:p text:style-name="common-al">Overwegende,</text:p>
            <text:p text:style-name="common-al">dat bij raadsbesluit van 26 juni 2003 het college van burgemeester en wethouders is gedelegeerd tot het uitoefenen van de bevoegdheid tot het nemen van de verkeersmaatregelen, gegrond op artikel 18, eerste lid, onderdeel d van de Wegenverkeerswet 1994;</text:p>
            <text:p text:style-name="common-al">dat er op 19 januari 2018 een verzoek is ingekomen van de heer Harms, wonende op het adres Oleanderstraat 56 te Terneuzen, om in de nabijheid van zijn woning een gehandicaptenparkeerplaats aan te leggen voor als bedoeld in het Reglement verkeersregels en verkeerstekens 1990;</text:p>
            <text:p text:style-name="common-al">dat uit een medisch onderzoek gebleken is dat adressant zich niet of slechts met grote moeite anders dan over een korte afstand te voet kan voortbewegen; </text:p>
            <text:p text:style-name="common-al">dat het derhalve dringend gewenst is dat betrokkene op korte afstand van zijn woning een parkeerplaats ter beschikking staat;</text:p>
            <text:p text:style-name="common-al">dat niet op andere wijze dan door het plaatsen van bord E6 van voornoemd Reglement in een parkeerplaats kan worden voorzien;</text:p>
            <text:p text:style-name="common-al">dat over deze maatregel conform artikel 24 het Besluit administratieve bepalingen inzake het wegverkeer (BABW) overleg is gepleegd met de districtschef van politie;  </text:p>
            <text:p text:style-name="common-al">dat de Oleanderstraat 56 gelegen is binnen de bebouwde kom van de kern Terneuzen en in beheer en onderhoud bij de gemeente Terneuzen is;</text:p>
            <text:p text:style-name="common-al">gelet op het bepaalde in de Wegenverkeerswet 1994, het Reglement verkeersregels en verkeerstekens 1990 en het Besluit administratieve bepalingen inzake het wegverkeer;</text:p>
            <text:p text:style-name="common-al">besluiten:</text:p>
            <text:list text:style-name="id1-3-2-2-1-12">
              <text:list-item text:style-override="id1-3-2-2-1-12-1">
                <text:number>1.</text:number>
                <text:p text:style-name="al">door het plaatsen van bord E6 van het Reglement verkeersregels en verkeerstekens 1990, het op een parkeervak aangebracht kruisvak in de nabijheid van Oleanderstraat 56 te Terneuzen te reserveren voor het voertuig, waarmee de heer Harms voornoemd zich pleegt te vervoeren en tevens het parkeren ter plaatse te verbieden voor andere voertuigen dan dat waarvoor de plaats is gereserveerd;</text:p>
              </text:list-item>
              <text:list-item text:style-override="id1-3-2-2-1-12-2">
                <text:number>2.</text:number>
                <text:p text:style-name="al">dit besluit ter openbare kennis te brengen;</text:p>
              </text:list-item>
              <text:list-item text:style-override="id1-3-2-2-1-12-3">
                <text:number>3.</text:number>
                <text:p text:style-name="al">dat dit besluit in werking treedt op de achtste dag na die van bekendmaking.</text:p>
              </text:list-item>
            </text:list>
            <text:p text:style-name="common-al">Terneuzen, </text:p>
            <text:p text:style-name="common-al">Namens Burgemeester en Wethouders van Terneuzen, </text:p>
            <text:p text:style-name="common-al">Teamleider Omgeving en Economie, </text:p>
            <text:p text:style-name="common-al">A.A.A Suij</text:p>
            <text:p text:style-name="common-al">
            <text:span text:style-name="nadrukondlijn">Bezwaar</text:span>
          </text:p>
            <text:p text:style-name="common-al">Als u het niet eens bent met dit besluit, dan kunt u binnen zes weken na de dag dat het besluit is verzonden een bezwaarschrift indienen bij het college van Burgemeester en Wethouders, Postbus 35, 4530 AA Terneuzen.. </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common-al">Deze eisen staan in artikel 6:5 van de Algemene wet bestuursrecht. </text:p>
            <text:p text:style-name="last-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9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9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verkeersbesluit gehandicaptenparkeerplaats.</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198</meta:user-defined>
    <meta:user-defined meta:name="OVERHEIDop.StcrtID/DC.identifier">stcrt-2018-9198</meta:user-defined>
    <meta:user-defined meta:name="DCTERMS.alternative">Gemeente Terneuzen - Aanleggen gehandicaptenparkeerplaats - Oleanderstraat 56, Terneuzen</meta:user-defined>
    <meta:user-defined meta:name="OVERHEID.Organisatietype/OVERHEID.organisationType">gemeente</meta:user-defined>
    <meta:user-defined meta:name="OVERHEID.Gemeente/OVERHEID.authority">Terneuzen</meta:user-defined>
    <meta:user-defined meta:name="OVERHEID.Gemeente/DC.creator">Terneuzen</meta:user-defined>
    <meta:user-defined meta:name="OVERHEID.TaxonomieBeleidsagenda/OVERHEID.category">Verkeer | Organisatie en beleid</meta:user-defined>
    <meta:user-defined meta:name="OVERHEID.PostcodeHuisnummer/OVERHEIDop.postcodeHuisnummer">4537XE 56</meta:user-defined>
    <meta:user-defined meta:name="OVERHEIDop.woonplaats">Terneuzen</meta:user-defined>
    <meta:user-defined meta:name="OVERHEIDop.straatnaam">Olea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6774 371560</meta:user-defined>
    <meta:user-defined meta:name="OVERHEIDop.versieInformatie"/>
  </office:meta>
</office:document-meta>
</file>