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Amstelveen Noord-Oost – Bankrashof 3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4 februari 2018 ongewijzigd heeft vastgesteld het bestemmingsplan “<text:span text:style-name="nadrukvet">Herziening Amstelveen </text:span><text:span text:style-name="nadrukvet">Noord-Oost</text:span><text:span text:style-name="nadrukvet"> – Bankrashof 3</text:span>” (IDN : NL.IMRO.0362.10K-VG01).</text:p>
            <text:p text:style-name="common-al">Met dit bestemmingsplan wordt beoogd om het huidige kantoorpand te slopen en te vervangen door een woontoren van ca. 70 meter hoog met maximaal 108 appartementen waarbij op de begane grond winkelruimte, dienstverlening en horeca kan worden gerealiseerd.</text:p>
            <text:p text:style-name="tussenkopcur">
            <text:span text:style-name="nadrukvet">Plangebied</text:span>
          </text:p>
            <text:p text:style-name="common-al">Het plangebied 'Bankrashof 3' is gesitueerd ten noorden van de A9, aan de oostzijde van de gemeente Amstelveen. Het plangebied ligt aan de oostzijde van winkelcentrum Bankrashof, aan de zuidzijde van de Oranjebaan en west- en noordzijde van de Traviatastraat.</text:p>
            <text:p text:style-name="tussenkopcur">
            <text:span text:style-name="nadrukvet">Ontheffing hogere grenswaarde</text:span>
          </text:p>
            <text:p text:style-name="common-al">Tevens maken burgemeester en wethouders van Amstelveen bekend dat zij op 9 januari 2018 een besluit hebben genomen ter vaststelling van hogere waarden op grond van de Wet geluidhinder voor het project Bankrashof 3. Het besluit hogere grenswaarde heeft betrekking op het overschrijden van de grenswaarden op de gevels van 101 appartementen als gevolg van wegverkeerslawaai van de Beneluxbaan, Camera Obscuralaan, Oranjebaan en de rijksweg A9. Ingevolge artikel 76 en 45 van de Wet Geluidhinder is het mogelijk om voor deze geluidsbelasting een ontheffing te verlenen.</text:p>
            <text:p text:style-name="tussenkopcur">
            <text:span text:style-name="nadrukvet">Ter inzage</text:span>
          </text:p>
            <text:p text:style-name="common-al">Het vastgesteld bestemmingsplan, het besluit hogere grenswaarde en alle bijbehorende stukken liggen ingevolge artikel 3.8 van de Wet ruimtelijke ordening gedurende zes (6) weken ter inzage met ingang van 16 februari 2018.</text:p>
            <text:p text:style-name="common-al">De stukken zijn op de volgende wijzen in te zien:</text:p>
            <text:p text:style-name="tussenkopcur">
            <text:span text:style-name="nadrukvet">Digitaal</text:span>
          </text:p>
            <text:p text:style-name="common-al">U kunt het digitale bestemmingsplan raadplegen op </text:p>
            <text:list text:style-name="id1-3-2-1-1-12">
              <text:list-item text:style-override="id1-3-2-1-1-12-1">
                <text:number>•</text:number>
                <text:p text:style-name="al">de landelijke website ruimtelijkeplannen.nl onder http://www.ruimtelijkeplannen.nl/web-roo/?planidn=NL.IMRO.0362.10K-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vastgesteld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Amstelveen Noord-Oost – Bankrashof 3 en e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196</meta:user-defined>
    <meta:user-defined meta:name="OVERHEIDop.StcrtID/DC.identifier">stcrt-2018-9196</meta:user-defined>
    <meta:user-defined meta:name="OVERHEID.TaxonomieBeleidsagenda/OVERHEID.category">Ruimte en infrastructuur | Organisatie en beleid</meta:user-defined>
    <meta:user-defined meta:name="OVERHEIDop.Ruimtelijkplan/OVERHEIDop.bekendmakingBetreffendePlan">NL.IMRO.0362.10K-VG01</meta:user-defined>
    <meta:user-defined meta:name="OVERHEIDop.referentienummer">Z-2017/038675</meta:user-defined>
    <meta:user-defined meta:name="DCTERMS.abstract">Met dit bestemmingsplan wordt beoogd om het huidige kantoorpand te slopen en te vervangen door een woontoren van ca. 70 meter hoog met maximaal 108 appartementen waarbij op de begane grond winkelruimte, dienstverlening en horeca kan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93 479420</meta:user-defined>
    <meta:user-defined meta:name="OVERHEIDop.versieInformatie"/>
  </office:meta>
</office:document-meta>
</file>