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laad- en lostijden voetgangersgebied centrum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104</text:p>
            <text:p text:style-name="common-al">M. Bovens</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het centrumgebied van Oss is ingesteld als voetgangersgebied;</text:p>
            <text:p text:style-name="common-al">het laden en lossen van (vracht)voertuigen van maandag tot en met zaterdag van 06.00 tot 11.00 uur in het voetgangersgebied is toegestaan via de ingang Heuvel en Molenstraat;</text:p>
            <text:p text:style-name="common-al">de dinsdagmarkt van Oss sinds 1 september 2017 gedeeltelijk is verplaatst naar de Heuvel, wat in het voetgangersgebied ligt;</text:p>
            <text:p text:style-name="common-al">de dinsdagmarkt van 08.30 tot 14.00 uur is en daarmee plaats vindt tijdens de venstertijden voor het laden en lossen in het voetgangersgebied;</text:p>
            <text:p text:style-name="common-al">het laden en lossen in het voetgangersgebied op de dinsdag tijdens de markttijden tot verkeersonveilige situaties leidt tussen (vracht)auto’s en voetgangers/bezoekers van de markt;</text:p>
            <text:p text:style-name="common-al">het gelet op de verkeersveiligheid van voetgangers/marktbezoekers het wenselijk is om op de dinsdag het laden en lossen in het voetgangersgebied rondom de Heuvel niet meer toe te staan;</text:p>
            <text:p text:style-name="common-al">deze maatregel met de ondernemers aan en rondom de Heuvel besproken is, en zij akkoord zijn met deze maatregel en passen het laden en lossen hierop aan;</text:p>
            <text:p text:style-name="common-al">voor pakketdiensten en overige leveranciers er laad- en losplaatsen zijn rondom het voetgangersgebied die zij kunnen gebruiken tijdens de markttijden op dinsdag;</text:p>
            <text:p text:style-name="common-al">het marktterrein op de Heuvel met uitneembare paaltjes wordt afgezet, waardoor het laden en lossen via de ingang Molenstraat door kan blijven gaan op de marktdagen;</text:p>
            <text:p text:style-name="common-al">de betreffende wegen in beheer en eigendom zijn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36">
              <text:list-item text:style-override="id1-3-2-2-1-36-1">
                <text:number>1.</text:number>
                <text:p text:style-name="al">de venstertijden voor het laden en lossen in het voetgangersgebied van het centrum Oss via de ingang ‘Heuvel’, zoals vastgesteld in het verkeersbesluit van 16 juli 2013, in te trekken;</text:p>
              </text:list-item>
              <text:list-item text:style-override="id1-3-2-2-1-36-2">
                <text:number>2.</text:number>
                <text:p text:style-name="al">de venstertijden voor het laden en lossen in het voetgangersgebied van het centrum Oss via de ingang ‘Molenstraat’, zoals vastgesteld in het verkeersbesluit van 16 juli 2013 niet te wijzigen;</text:p>
              </text:list-item>
              <text:list-item text:style-override="id1-3-2-2-1-36-3">
                <text:number>3.</text:number>
                <text:p text:style-name="al">als venstertijden voor het laden en lossen in het voetgangersgebied van het centrum van Oss via de ingang ‘Heuvel’ in te stellen: maandag, woensdag tot en met zaterdag van 06.00 tot 11.00 uur door het vervangen van de huidige onderborden door het onderbord met de tekst “<text:span text:style-name="nadrukcur">laden en lossen (symbool) toegestaan ma, wo t/m za 6-11h”</text:span>;</text:p>
              </text:list-item>
              <text:list-item text:style-override="id1-3-2-2-1-36-4">
                <text:number>4.</text:number>
                <text:p text:style-name="al">dat het plaatsen van de bijbehorende borden plaats vindt conform de bepalingen in het BABW en het RVV 1990;</text:p>
              </text:list-item>
              <text:list-item text:style-override="id1-3-2-2-1-36-5">
                <text:number>5.</text:number>
                <text:p text:style-name="al">te bepalen dat dit besluit in werking treedt op de dag, volgende op die, waarop de afkondiging plaatsvindt.</text:p>
              </text:list-item>
            </text:list>
            <text:p text:style-name="tussenkopcur">Publicatie:</text:p>
            <text:p text:style-name="common-al">Het verkeersbesluit wordt bekend gemaakt in de Staatscourant d.d. 21- februari 2018.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04 maart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text:name="regeling-sluiting_id1-3-2-3" text:style-name="regeling-sluiting">
          <text:section text:name="ondertekening_id1-3-2-3-1">
            <text:p><text:span text:style-name="functie">Oss, 20 februari 2018</text:span></text:p>
            <text:p><text:span text:style-name="functie">Burgemeester en wethouders van de gemeente Oss,</text:span></text:p>
            <text:p><text:span text:style-name="functie">Namens dezen, </text:span></text:p>
            <text:p><text:span text:style-name="functie"/></text:p>
            <text:p><text:span text:style-name="functie">Het hoofd van de afdeling Inrichting Beheer Openbare Ruimte</text:span></text:p>
            <text:p><text:span text:style-name="functie">P. Brack</text:span></text:p>
            <text:p><text:span text:style-name="functie"/></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1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laad- en lostijden voetgangersgebied centrum Oss</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182</meta:user-defined>
    <meta:user-defined meta:name="OVERHEIDop.StcrtID/DC.identifier">stcrt-2018-9182</meta:user-defined>
    <meta:user-defined meta:name="DCTERMS.alternative">Gemeente Oss - Aanpassing laad- en los tijden voetgangersgebied Oss - Voetgangersgebied centrum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41</meta:user-defined>
    <meta:user-defined meta:name="OVERHEIDop.woonplaats">Oss</meta:user-defined>
    <meta:user-defined meta:name="OVERHEIDop.straatnaam">Heuv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104</meta:user-defined>
    <meta:user-defined meta:name="DCTERMS.abstract">Aanpassing laad- en los tijden voetgangersgebied Os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498 420082</meta:user-defined>
    <meta:user-defined meta:name="OVERHEIDop.versieInformatie"/>
  </office:meta>
</office:document-meta>
</file>