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Buitengebied, Rietbergweg 1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stelde op 16 januari 2018 het wijzigingsplan Buitengebied, Rietbergweg 1 vast. </text:p>
            <text:p text:style-name="common-al">Het plan geldt voor het perceel gelegen aan de Rietbergweg 1 te Wijhe, kadastraal bekend als gemeente Wijhe, sectie G, nummers 2200 en 2020. Dit plan maakt het splitsen van de bestaande karakteristieke boerderij planologisch mogelijk. </text:p>
            <text:p text:style-name="common-al">Het plan (identificatienummer NL.IMRO.1773.BP2017001031-0301) en het vaststellingsbesluit liggen ter inzage van 22 februari 2018 tot en met 4 april 2018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5">
              <text:list-item text:style-override="id1-3-2-1-1-5-1">
                <text:number>1.</text:number>
                <text:p text:style-name="al">tijdig een zienswijze heeft ingediend, of</text:p>
              </text:list-item>
              <text:list-item text:style-override="id1-3-2-1-1-5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1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1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Buitengebied, Rietbergweg 1 vastgest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1</meta:user-defined>
    <meta:user-defined meta:name="OVERHEIDop.publicationIssue">9143</meta:user-defined>
    <meta:user-defined meta:name="OVERHEIDop.StcrtID/DC.identifier">stcrt-2018-914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700103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31PL 1</meta:user-defined>
    <meta:user-defined meta:name="OVERHEIDop.woonplaats">Wijhe</meta:user-defined>
    <meta:user-defined meta:name="OVERHEIDop.straatnaam">Rietberg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7579 491838</meta:user-defined>
    <meta:user-defined meta:name="OVERHEIDop.versieInformatie"/>
  </office:meta>
</office:document-meta>
</file>