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voor de Technische Wetenschappen van 15 december 2017, houdende regels inzake ondermandaat, volmacht en machtiging voor aangelegenheden met betrekking tot subsidieverstrekking op grond van paragraaf 3.16.4 van de Regeling nationale EZ-subsidies (Besluit ondermandaat, volmacht en machtiging bestuur STW inzake subsidieverstrekking op grond van paragraaf 3.16.4 van de Regeling nationale EZ-subsidies) </text:h>
      <text:p text:style-name="ifm_p_mt.3.7mm_ifm">Het bestuur van de Stichting voor de Technische Wetenschappen,</text:p>
      <text:p text:style-name="ifm_p_mt.3.7mm_ifm">Gelet op artikel 4 van het Besluit mandaat, volmacht en machtiging bestuur Stichting STW;</text:p>
      <text:p text:style-name="ifm_p_mt.3.7mm_indent.0mm_ifm">Besluit:</text:p>
      <text:h text:style-name="ifm_p_font.bold_mt.5.08mm_page.keep-with-next_ifm" text:outline-level="2">Artikel<text:s/>1<text:s/></text:h>
      <text:p text:style-name="ifm_p_mt.4.23mm_ifm">Aan de executive director van de Stichting voor de Technische Wetenschappen wordt ondermandaat, volmacht en machtiging verleend voor het nemen van besluiten, het verrichten van privaatrechtelijke rechtshandelingen en het verrichten van feitelijke handelingen die verband houden met de subsidieverstrekking op grond van paragraaf 3.16.4 van de Regeling nationale EZ-subsidies voor zover het subsidies betreft die worden verstrekt aan:</text:p>
      <text:p text:style-name="ifm_p_indent.-7mm_mleft.7mm_ifm">a.<text:tab/>academische innovatieve starters;</text:p>
      <text:p text:style-name="ifm_p_indent.-7mm_mleft.7mm_ifm">b.<text:tab/>hbo innovatieve starters;</text:p>
      <text:p text:style-name="ifm_p_indent.-7mm_mleft.7mm_ifm">c.<text:tab/>TO2-innovatieve starters.</text:p>
      <text:h text:style-name="ifm_p_font.bold_mt.5.08mm_page.keep-with-next_ifm" text:outline-level="2">Artikel<text:s/>2<text:s/></text:h>
      <text:p text:style-name="ifm_p_mt.4.23mm_ifm">De uit dit besluit voor de executive director van de Stichting voor de Technische Wetenschappen voortvloeiende bevoegdheden gaan bij zijn afwezigheid over op zijn plaatsvervanger.</text:p>
      <text:h text:style-name="ifm_p_font.bold_mt.5.08mm_page.keep-with-next_ifm" text:outline-level="2">Artikel<text:s/>3<text:s/></text:h>
      <text:p text:style-name="ifm_p_mt.4.23mm_ifm">Een afschrift van dit besluit wordt gezonden aan de secretaris-generaal en de directeur Wetgeving en Juridische Zaken van het Ministerie van Economische Zaken en Klimaat en aan degenen aan wie krachtens dit besluit ondermandaat, volmacht en machtiging is verleend.</text:p>
      <text:h text:style-name="ifm_p_font.bold_mt.5.08mm_page.keep-with-next_ifm" text:outline-level="2">Artikel<text:s/>4<text:s/></text:h>
      <text:p text:style-name="ifm_p_font.roman_mt.4.23mm_ifm">Het Besluit ondermandaat, volmacht en machtiging executive director Stichting STW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met dien verstande dat:</text:p>
      <text:p text:style-name="ifm_p_indent.-7mm_mleft.7mm_ifm">a.<text:tab/>artikel 1, onderdeel a, terugwerkt tot en met 19 september 2014;</text:p>
      <text:p text:style-name="ifm_p_indent.-7mm_mleft.7mm_ifm">b.<text:tab/>artikel 1, onderdeel b, terugwerkt tot en met 1 januari 2016;</text:p>
      <text:p text:style-name="ifm_p_indent.-7mm_mleft.7mm_ifm">c.<text:tab/>artikel 1, onderdeel c, terugwerkt tot en met 15 juni 2017.</text:p>
      <text:h text:style-name="ifm_p_font.bold_mt.5.08mm_page.keep-with-next_ifm" text:outline-level="2">Artikel<text:s/>6<text:s/></text:h>
      <text:p text:style-name="ifm_p_mt.4.23mm_ifm">Dit besluit wordt aangehaald als: Besluit ondermandaat, volmacht en machtiging bestuur STW inzake subsidieverstrekking op grond van paragraaf 3.16.4 van de Regeling nationale EZ-subsidies.</text:p>
      <text:p text:style-name="ifm_p_mt.3.7mm_ifm">Dit besluit zal in de Staatscourant worden geplaatst.</text:p>
      <text:p text:style-name="ifm_p_font.italic_mt.3.7mm_ifm">
                  Venlo,
                   15 december 2017
               </text:p>
      <text:p text:style-name="ifm_p_font.italic_mt.3.7mm_ifm">Het bestuur van de Stichting voor de Technische Wetenschappen,<text:line-break/>J.C.<text:s/>Schouten,<text:line-break/>voorzitter</text:p>
      <text:p text:style-name="ifm_p_font.italic_mt.3.7mm_ifm"><text:line-break/>I.W.C.<text:s/>Arends,<text:line-break/>vice-voorzitter,</text:p>
      <text:p text:style-name="ifm_p_font.italic_mt.3.7mm_ifm"><text:line-break/>A.H.<text:s/>Schaaf,</text:p>
      <text:p text:style-name="ifm_p_font.italic_mt.3.7mm_ifm"><text:line-break/>R.G.M.<text:s/>Penning de Vries en</text:p>
      <text:p text:style-name="ifm_p_font.italic_mt.3.7mm_ifm"><text:line-break/>M.J.<text:s/>Jonkman.</text:p>
      <text:p text:style-name="ifm_p_mt.3.7mm_ifm"><text:span text:style-name="ifm_span_font.italic_ifm">Tegen dit besluit kan degene wiens belang rechtstreeks bij dit besluit is betrokken binnen zes weken na de dag van dagtekening van deze Staatscourant een gemotiveerd bezwaarschrift indienen bij het bestuur van de Stichting voor de Technische Wetenschappen, t.a.v.de afdeling Juridische Zaken, Postbus 3021, 3502 GA Utrecht.</text:span></text:p>
      <text:p text:style-name="ifm_p_mt.3.7mm_ifm"><text:span text:style-name="ifm_span_font.italic_ifm">Het bezwaarschrift moet worden ondertekend en moet ten minste bevatten:</text:span></text:p>
      <text:p text:style-name="ifm_p_indent.-7mm_mleft.7mm_ifm">a)<text:tab/><text:span text:style-name="ifm_span_font.italic_ifm">de naam en het adres van de indiener;</text:span></text:p>
      <text:p text:style-name="ifm_p_indent.-7mm_mleft.7mm_ifm">b)<text:tab/><text:span text:style-name="ifm_span_font.italic_ifm">de dagtekening</text:span></text:p>
      <text:p text:style-name="ifm_p_indent.-7mm_mleft.7mm_ifm">c)<text:tab/><text:span text:style-name="ifm_span_font.italic_ifm">een omschrijving van de beschikking waartegen het bezwaar is gericht; Voeg bij uw bezwaarschrift eventueel een kopie van dit besluit.</text:span></text:p>
      <text:p text:style-name="ifm_p_indent.-7mm_mleft.7mm_ifm">d)<text:tab/><text:span text:style-name="ifm_span_font.italic_ifm">de (aankondiging van de) grond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133</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133</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Stichting voor de Technische Wetenschappen van 15 december 2017, houdende regels inzake ondermandaat, volmacht en machtiging voor aangelegenheden met betrekking tot subsidieverstrekking op grond van paragraaf 3.16.4 van de Regeling nationale EZ-subsidies (Besluit ondermandaat, volmacht en machtiging bestuur STW inzake subsidieverstrekking op grond van paragraaf 3.16.4 van de Regeling nationale EZ-subsidies)</dc:title>
    <meta:user-defined meta:name="OVERHEID.ZelfstandigBestuursorgaan/DC.creator">Nederlandse Organisatie voor Wetenschappelijk Onderzo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9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3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de Stichting voor de Technische Wetenschappen van 15 december 2017, houdende regels inzake ondermandaat, volmacht en machtiging voor aangelegenheden met betrekking tot subsidieverstrekking op grond van paragraaf 3.16.4 van de Regeling nationale EZ-subsidies (Besluit ondermandaat, volmacht en machtiging bestuur STW inzake subsidieverstrekking op grond van paragraaf 3.16.4 van de Regeling nationale EZ-subsidies)</meta:user-defined>
    <meta:user-defined meta:name="DCTERMS.W3CDTF/DCTERMS.available">2018-02-14</meta:user-defined>
  </office:meta>
</office:document-meta>
</file>