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oor Wetenschappelijk Onderzoek van 13 december 2017, nr. 229, houdende regels inzake ondermandaat, volmacht en machtiging aan het domeinbestuur Toegepaste en Technische Wetenschappen voor aangelegenheden met betrekking tot subsidieverstrekking op grond van paragraaf 3.16.3a van de Regeling nationale EZ-subsidies (Besluit ondermandaat, volmacht en machtiging bestuur NWO aan het domeinbestuur Toegepaste en Technische Wetenschappen inzake subsidieverstrekking op grond van paragraaf 3.16.3a van de Regeling nationale EZ-subsidies)</text:h>
      <text:p text:style-name="ifm_p_mt.3.7mm_ifm">De raad van bestuur van de Nederlandse Organisatie voor Wetenschappelijk Onderzoek,</text:p>
      <text:p text:style-name="ifm_p_mt.3.7mm_ifm">Gelet op artikel 6 van het Besluit mandaat, volmacht en machtiging bestuur NWO inzake subsidieverstrekking op grond van paragraaf 3.16.3a van de Regeling nationale EZ-subsidies;</text:p>
      <text:p text:style-name="ifm_p_mt.3.7mm_indent.0mm_ifm">Besluit:</text:p>
      <text:h text:style-name="ifm_p_font.bold_mt.5.08mm_page.keep-with-next_ifm" text:outline-level="2">Artikel<text:s/>1<text:s/></text:h>
      <text:p text:style-name="ifm_p_mt.4.23mm_ifm">Aan het domeinbestuur Toegepaste en Technische Wetenschappen wordt ondermandaat, volmacht en machtiging verleend voor het nemen van besluiten, het verrichten van privaatrechtelijke handelingen en het verrichten van feitelijke handelingen die verband houden met de subsidieverstrekking op grond van paragraaf 3.16.3a van de Regeling nationale EZ-subsidies.</text:p>
      <text:h text:style-name="ifm_p_font.bold_mt.5.08mm_page.keep-with-next_ifm" text:outline-level="2">Artikel<text:s/>2<text:s/></text:h>
      <text:p text:style-name="ifm_p_mt.4.23mm_ifm">De directeur van het domeinbestuur Toegepaste en Technische Wetenschappen kan de besluiten die zijn genomen door het domeinbestuur Toegepaste en Technische Wetenschappen ondertekenen.</text:p>
      <text:h text:style-name="ifm_p_font.bold_mt.5.08mm_page.keep-with-next_ifm" text:outline-level="2">Artikel<text:s/>3<text:s/></text:h>
      <text:p text:style-name="ifm_p_mt.4.23mm_ifm">Het krachtens mandaat, volmacht of machtiging ondertekenen van stukken op grond van artikel 2 geschiedt als volgt:</text:p>
      <text:p text:style-name="ifm_p_ifm">De Minister van Economische Zaken en Klimaat,</text:p>
      <text:p text:style-name="ifm_p_ifm">namens deze:</text:p>
      <text:p text:style-name="ifm_p_ifm">"Overeenkomstig het door het domeinbestuur Toegepaste en Technische Wetenschappen genomen besluit"</text:p>
      <text:p text:style-name="ifm_p_ifm">(handtekening)</text:p>
      <text:p text:style-name="ifm_p_ifm">(naam functionaris)</text:p>
      <text:p text:style-name="ifm_p_ifm">(functie)</text:p>
      <text:h text:style-name="ifm_p_font.bold_mt.5.08mm_page.keep-with-next_ifm" text:outline-level="2">Artikel<text:s/>4<text:s/></text:h>
      <text:p text:style-name="ifm_p_mt.4.23mm_ifm">Een afschrift van dit besluit wordt toegezonden aan de secretaris-generaal en de directeur Wetgeving en Juridische Zaken van het Ministerie van Economische Zaken en Klimaat alsmede aan degenen aan wie krachtens dit besluit ondermandaat, volmacht en machtiging is verleend.</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5 juni 2017.</text:p>
      <text:h text:style-name="ifm_p_font.bold_mt.5.08mm_page.keep-with-next_ifm" text:outline-level="2">Artikel<text:s/>6<text:s/></text:h>
      <text:p text:style-name="ifm_p_mt.4.23mm_ifm">Dit besluit wordt aangehaald als: Besluit ondermandaat, volmacht en machtiging bestuur NWO aan het domeinbestuur Toegepaste en Technische Wetenschappen inzake subsidieverstrekking op grond van paragraaf 3.16.3a van de Regeling nationale EZ-subsidies.</text:p>
      <text:p text:style-name="ifm_p_mt.3.7mm_ifm">Dit besluit zal in de Staatscourant worden geplaatst.</text:p>
      <text:p text:style-name="ifm_p_font.italic_mt.3.7mm_ifm">
                  Den Haag,
                   13 december 2017
               </text:p>
      <text:p text:style-name="ifm_p_font.italic_mt.3.7mm_ifm">De raad van bestuur van de Nederlandse Organisatie voor Wetenschappelijk Onderzoek,<text:line-break/>C.C.A.M.<text:s/>Gielen,<text:line-break/>voorzitter</text:p>
      <text:p text:style-name="ifm_p_font.italic_mt.3.7mm_ifm"><text:line-break/>C.E.<text:s/>Visser,<text:line-break/>vice-voorzitter en portefeuillehouder bedrijfsvoering en financiën</text:p>
      <text:p text:style-name="ifm_p_font.italic_mt.3.7mm_ifm"><text:line-break/>W.H. van den<text:s/>Doel,<text:line-break/>lid en voorzitter domeinbestuur SGW</text:p>
      <text:p text:style-name="ifm_p_font.italic_mt.3.7mm_ifm"><text:line-break/>J.J.G.<text:s/>Geurts,<text:line-break/>lid en voorzitter domeinbestuur ZonMw</text:p>
      <text:p text:style-name="ifm_p_font.italic_mt.3.7mm_ifm"><text:line-break/>J.C.<text:s/>Schouten<text:line-break/>lid en voorzitter domeinbestuur TTW</text:p>
      <text:p text:style-name="ifm_p_font.italic_mt.3.7mm_ifm"><text:line-break/>L.J.<text:s/>Braakman<text:line-break/>lid en voorzitter domeinbestuur ENW<text:line-break/>Voor deze,<text:line-break/><text:line-break/>N.J.<text:s/>Lopes Cardozo<text:line-break/>waarnemer</text:p>
      <text:p text:style-name="ifm_p_mt.3.7mm_ifm">Tegen dit besluit kan degene wiens belang rechtstreeks bij dit besluit is betrokken binnen zes weken na de dag van dagtekening van deze Staatscourant een gemotiveerd bezwaarschrift indienen bij het bestuur van de Raad van Bestuur van de Nederlandse Organisatie voor Wetenschappelijk Onderzoek, Postbus 93138, 2509 AC Den Haag.</text:p>
      <text:p text:style-name="ifm_p_mt.3.7mm_ifm">Het bezwaarschrift moet worden ondertekend en moet ten mins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tegen het bezwaar is gericht; Voeg bij uw bezwaarschrift eventueel een kopie van dit besluit.</text:p>
      <text:p text:style-name="ifm_p_indent.-7mm_mleft.7mm_ifm">d)<text:tab/>de (aankondiging va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130</text:span><text:tab/>14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130</text:span><text:tab/>14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Nederlandse Organisatie voor Wetenschappelijk Onderzoek van 13 december 2017, nr. 229, houdende regels inzake ondermandaat, volmacht en machtiging aan het domeinbestuur Toegepaste en Technische Wetenschappen voor aangelegenheden met betrekking tot subsidieverstrekking op grond van paragraaf 3.16.3a van de Regeling nationale EZ-subsidies (Besluit ondermandaat, volmacht en machtiging bestuur NWO aan het domeinbestuur Toegepaste en Technische Wetenschappen inzake subsidieverstrekking op grond van paragraaf 3.16.3a van de Regeling nationale EZ-subsidies)</dc:title>
    <meta:user-defined meta:name="OVERHEID.ZelfstandigBestuursorgaan/DC.creator">Nederlandse Organisatie voor Wetenschappelijk Onderzoe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9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13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raad van bestuur van de Nederlandse Organisatie voor Wetenschappelijk Onderzoek van 13 december 2017, nr. 229, houdende regels inzake ondermandaat, volmacht en machtiging aan het domeinbestuur Toegepaste en Technische Wetenschappen voor aangelegenheden met betrekking tot subsidieverstrekking op grond van paragraaf 3.16.3a van de Regeling nationale EZ-subsidies (Besluit ondermandaat, volmacht en machtiging bestuur NWO aan het domeinbestuur Toegepaste en Technische Wetenschappen inzake subsidieverstrekking op grond van paragraaf 3.16.3a van de Regeling nationale EZ-subsidies)</meta:user-defined>
    <meta:user-defined meta:name="DCTERMS.W3CDTF/DCTERMS.available">2018-02-14</meta:user-defined>
  </office:meta>
</office:document-meta>
</file>