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italic_mt.7.4mm_ifm" style:family="text" style:name="ifm_span_font.italic_mt.7.4mm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912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0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ister geneesmiddelen - Wijzigingen van afleverstatus november 2017</text:h>
      <text:p text:style-name="ifm_p_mt.7.4mm_ifm"><text:span text:style-name="ifm_span_font.italic_mt.7.4mm_ifm">Lijst 65</text:span> - Het College ter Beoordeling van Geneesmiddelen heeft in november 2017 de afleverstatus van de geneesmiddelen met de hieronder vermelde handelsvergunningen gewijzigd. Op de eerste regel staat het RVG-nummer vermeld. Dit wordt gevolgd door: de naam van het geneesmiddel, de handelsvergunninghouder, de oude afleverstatus, de huidige afleverstatus en de datum waarop de oude afleverstatus is gewijzigd in de huidige afleverstatus.</text:p>
      <text:p text:style-name="ifm_p_mt.3.7mm_ifm">114431</text:p>
      <text:p text:style-name="ifm_p_ifm">A.Vogel Echinaforce Hot Drink</text:p>
      <text:p text:style-name="ifm_p_ifm">Biohorma B.V.</text:p>
      <text:p text:style-name="ifm_p_ifm">UAD</text:p>
      <text:p text:style-name="ifm_p_ifm">AV</text:p>
      <text:p text:style-name="ifm_p_ifm">2017-11-10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9129</text:span><text:tab/>20 februari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9129</text:span><text:tab/>20 februari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gister geneesmiddelen - Wijzigingen van afleverstatus november 2017</dc:title>
    <meta:user-defined meta:name="OVERHEID.ZelfstandigBestuursorgaan/DC.creator">College ter Beoordeling van Geneesmiddelen</meta:user-defined>
    <meta:user-defined meta:name="OVERHEIDop.versieInformatie"/>
    <meta:user-defined meta:name="OVERHEIDop.Staatscourant/DC.type">Registermutaties | Register geneesmiddel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912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9129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Zorg en gezondheid | Geneesmiddelen en medische hulpmiddelen</meta:user-defined>
    <meta:user-defined meta:name="DC.title">Register geneesmiddelen - Wijzigingen van afleverstatus november 2017</meta:user-defined>
    <meta:user-defined meta:name="DCTERMS.W3CDTF/DCTERMS.available">2018-02-20</meta:user-defined>
  </office:meta>
</office:document-meta>
</file>