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februari 2018, kenmerk 1292426-1703017-J, houdende wijziging van de Subsidieregeling huisvestingslasten gesloten jeugdhulp in verband met invoeging van een hardheidsclausul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huisvestingslasten gesloten jeugdhulp wordt als volgt gewijzigd:</text:p>
      <text:p text:style-name="ifm_p_mt.3.7mm_ifm">Na artikel 9 wordt een artikel ingevoegd, luidende:</text:p>
      <text:section text:style-name="ifm_sect_mleft.5.1mm_ifm" text:name="d15e53">
        <text:h text:style-name="ifm_p_font.bold_mt.5.08mm_page.keep-with-next_ifm" text:outline-level="2">Artikel<text:s/>9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onderhavige regeling strekt tot wijziging van de Subsidieregeling huisvestingslasten gesloten jeugdhulp (hierna: de Subsidieregeling). Deze wijziging ziet op het invoegen van het nieuwe artikel 9a, een hardheidsclausule.</text:p>
      <text:p text:style-name="ifm_p_ifm">Op grond hiervan kan van bepalingen van de Subsidieregeling worden afgeweken, als kort gezegd sprake is van zwaarwegende bijzondere omstandigheden, oftewel onbillijkheden van overwegende aard. De aanleiding voor deze wijziging is dat het aantal bezette capaciteitsplaatsen van een organisatie in de praktijk sterk kan wisselen, anders dan bij de totstandkoming van de Subsidieregeling voorzien.</text:p>
      <text:p text:style-name="ifm_p_mt.3.7mm_ifm">Van deze hardheidsclausule zal met grote terughoudendheid gebruik worden gemaakt. Niettemin kunnen zich in de praktijk onvoorziene omstandigheden voordoen die noodzaken tot afwijken van de Subsidieregeling op enig pun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115</text:span><text:tab/>20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115</text:span><text:tab/>20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februari 2018, kenmerk 1292426-1703017-J, houdende wijziging van de Subsidieregeling huisvestingslasten gesloten jeugdhulp in verband met invoeging van een hardheidsclausul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Minister van Volksgezondheid, Welzijn en Sport van 12 februari 2018, kenmerk 1292426-1703017-J, houdende wijziging van de Subsidieregeling huisvestingslasten gesloten jeugdhulp in verband met invoeging van een hardheidsclausule</meta:user-defined>
    <meta:user-defined meta:name="DCTERMS.alternative"/>
    <meta:user-defined meta:name="DCTERMS.W3CDTF/OVERHEIDop.datumOndertekening">2018-02-12</meta:user-defined>
    <meta:user-defined meta:name="DCTERMS.W3CDTF/DCTERMS.available">2018-02-20</meta:user-defined>
    <meta:user-defined meta:name="OVERHEIDop.Ruimtelijkplan/OVERHEIDop.bekendmakingBetreffendePlan"/>
  </office:meta>
</office:document-meta>
</file>