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eghel-Zuid, herziening Nederboek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Veghel-Zuid, herziening Nederboekt met ingang van de dag na de datum van deze bekendmaking gedurende zes weken 16 februari 2018 tot en met 29 maart 2018 voor een ieder ter inzage ligt in het gemeentehuis, Stadhuisplein 1 te Veghel, gedurende openingstijden. Tevens is het ontwerp van het bestemmingsplan Veghel-Zuid, herziening Nederboekt elektronisch raadpleegbaar op:</text:p>
            <text:p text:style-name="common-al">
            <text:a xlink:href="http://www.ruimtelijkeplannen.nl/web-roo/?planidn=NL.IMRO.1948.VHL003BP0012017P-ON01" xlink:type="simple">http://www.ruimtelijkeplannen.nl/web-roo/?planidn=NL.IMRO.1948.VHL003BP0012017P-ON01</text:a>
          </text:p>
            <text:p text:style-name="common-al">Het bestemmingsplan maakt de bouw van een rijtje van zes huurwoningen mogelijk op de locatie aan de Nederboekt waar momenteel vanuit het bestemmingsplan twee woonwagenstandplaatsen toegestaan zijn.</text:p>
            <text:p text:style-name="common-al">Voor de realisatie van het plan kan niet worden voldaan aan de voorkeurswaarde voor geluidsbelasting uit de Wet geluidhinder. Omdat bronmaatregelen, gericht op het terugdringen van de</text:p>
            <text:p text:style-name="common-al">geluidsbelasting, onvoldoende doeltreffend zullen zijn, en de geluidswaarden op de gevels binnen de onthefbare waarden blijven, is het college voornemens een hogere waarde voor de ten hoogste toelaatbare geluidsbelasting vast te stellen van 57 dB. Dit ontwerpbesluit ligt samen met het ontwerpbestemmingsplan ter inzage.</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M. Wijers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5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0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10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10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eghel-Zuid, herziening Nederboekt</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9108</meta:user-defined>
    <meta:user-defined meta:name="OVERHEIDop.StcrtID/DC.identifier">stcrt-2018-9108</meta:user-defined>
    <meta:user-defined meta:name="OVERHEID.TaxonomieBeleidsagenda/OVERHEID.category">Ruimte en infrastructuur | Organisatie en beleid</meta:user-defined>
    <meta:user-defined meta:name="OVERHEIDop.Ruimtelijkplan/OVERHEIDop.bekendmakingBetreffendePlan">NL.IMRO.1948.VHL003BP0012017P-ON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K 5</meta:user-defined>
    <meta:user-defined meta:name="OVERHEIDop.woonplaats">Veghel</meta:user-defined>
    <meta:user-defined meta:name="OVERHEIDop.straatnaam">Nederboek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918 402295</meta:user-defined>
    <meta:user-defined meta:name="OVERHEIDop.versieInformatie"/>
  </office:meta>
</office:document-meta>
</file>