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Follega, Straatweg 7: aanvraag vergunning uitbreiden woning ter inzage (OV 20160469/2641497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uitbreiden van de woning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, de ontwerpverklaring van geen bedenkingen en de bijbehorende stukken liggen met ingang van vrijdag <text:span text:style-name="nadrukvet">16 januari 2018</text:span> gedurende zes weken op werkdagen ter inzage op het gemeentehuis te Joure, Herema State 1 en op de servicepunten Dubbelstraat 1 te Balk en Vissersburen 88 te Lemmer. Ook zijn deze te raadplegen via <text:a xlink:href="http://www.ruimtelijkeplannen.nl/" xlink:type="simple">www.ruimtelijkeplannen.nl</text:a>.</text:p>
            <text:p text:style-name="common-al">
            <text:span text:style-name="nadrukcur">Bent u het niet eens met dit project?</text:span>
          </text:p>
            <text:p text:style-name="common-al">Gedurende genoemde termijn kan een ieder tegen zowel het ontwerpbesluit als de ontwerpverklaring van geen bedenkingen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last-al">Voor het indienen van een mondelinge zienswijze kunt u contact opnemen met de gemeente,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022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902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902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ollega, Straatweg 7: aanvraag vergunning uitbreiden woning ter inzage (OV 20160469/2641497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2-14</meta:user-defined>
    <meta:user-defined meta:name="OVERHEIDop.publicationIssue">9022</meta:user-defined>
    <meta:user-defined meta:name="OVERHEIDop.StcrtID/DC.identifier">stcrt-2018-90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5WG 7</meta:user-defined>
    <meta:user-defined meta:name="OVERHEIDop.woonplaats">Follega</meta:user-defined>
    <meta:user-defined meta:name="OVERHEIDop.straatnaam">Straat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8226 542812</meta:user-defined>
    <meta:user-defined meta:name="OVERHEIDop.versieInformatie"/>
  </office:meta>
</office:document-meta>
</file>