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SAMEN Alle Mensen Één Nederland (SAMEN)</text:h>
      <text:p text:style-name="ifm_p_mt.7.4mm_ifm">De Kiesraad heeft in zijn vergadering van 12 februari 2018 op grond van artikel G 1 van de Kieswet besloten in het door de Kiesraad bijgehouden register ten behoeve van de verkiezing van de leden van de Tweede Kamer der Staten-Generaal de volgende aanduiding op verzoek van de desbetreffende groepering onder nummer 325 in te schrijven:</text:p>
      <text:p text:style-name="ifm_p_mt.3.7mm_ifm">SAMEN Alle Mensen Één Nederland (SAMEN)</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2 februari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014</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014</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SAMEN Alle Mensen Één Nederland (SAMEN)</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8-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1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SAMEN Alle Mensen Één Nederland (SAMEN)</meta:user-defined>
    <meta:user-defined meta:name="DCTERMS.W3CDTF/DCTERMS.available">2018-02-14</meta:user-defined>
  </office:meta>
</office:document-meta>
</file>