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 omgevingsvergunning - Nutter, Wittebergweg 20: verbouwen bestaande bedrijfswoning tot een bedrijfswoning met in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Nutter, Wittebergweg 20</text:p>
                  </table:table-cell>
                  <table:table-cell table:style-name="entry" table:number-rows-spanned="1" table:number-columns-spanned="1">
                    <text:p text:style-name="table_al">het verbouwen van een bestaande bedrijfswoning tot een bedrijfswoning met inwoning</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RECPBWITTEBWEG20-OW01" xlink:type="simple">http://www.ruimtelijkeplannen.nl/?planidn=NL.IMRO.1774.RECPBWITTEBWEG20-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9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9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9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 Nutter, Wittebergweg 20: verbouwen bestaande bedrijfswoning tot een bedrijfswoning met inwoning</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997</meta:user-defined>
    <meta:user-defined meta:name="OVERHEIDop.StcrtID/DC.identifier">stcrt-2018-8997</meta:user-defined>
    <meta:user-defined meta:name="OVERHEID.TaxonomieBeleidsagenda/OVERHEID.category">Ruimte en infrastructuur | Organisatie en beleid</meta:user-defined>
    <meta:user-defined meta:name="OVERHEIDop.referentienummer">NL.IMRO.1774.RECPBWITTEBWEG20-OW01 </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P</meta:user-defined>
    <meta:user-defined meta:name="OVERHEIDop.woonplaats">Nutter</meta:user-defined>
    <meta:user-defined meta:name="OVERHEIDop.straatnaam">Wittebe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7170 494053</meta:user-defined>
    <meta:user-defined meta:name="OVERHEIDop.versieInformatie"/>
  </office:meta>
</office:document-meta>
</file>