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jectomgevingsvergunning ‘Fietspad Witte Kruis-Maatjesweg’, Babberich (Zeven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onder 3°van de Wet algemene bepalingen omgevingsrecht een projectomgevingsvergunning in afwijking van het bestemmingsplan heeft vastgesteld voor de aanleg van een fietspad tussen de rotonde Witte Kruis tot aan de Maatjesweg in Zevenaar.</text:p>
            <text:p text:style-name="common-al"/>
            <text:p text:style-name="common-al">
            <text:span text:style-name="nadrukvet">Inzage</text:span>
          </text:p>
            <text:p text:style-name="common-al">De vastgestelde projectomgevingsvergunning met de daarop betrekking hebbende stukken, ligt met ingang van 15 februari 2018 gedurende zes weken ter inzage bij het loket Vergunningen in het BATgebouw aan de Kerkstraat 27 in Zevenaar. De stukken kunnen daar tijdens openingstijden door iedereen worden ingezien. De projectomgevingsvergunning is digitaal te raadplegen via de gemeentelijke site: http://0299.roview.net/ en via de landelijke site: www.ruimtelijkeplannen.nl met IDN: NL.IMRO.0299.PV00FIETSPWITKR-VA01. De bronbestanden zijn raadpleegbaar via http://ro-online.robeheer.nl/0299/manifest.html.</text:p>
            <text:p text:style-name="common-al"/>
            <text:p text:style-name="common-al">
            <text:span text:style-name="nadrukvet">Beroep</text:span>
          </text:p>
            <text:p text:style-name="common-al">Tegen de ontwerp projectomgevingsvergunning zijn zienswijzen ingediend bij het college van burgemeester en wethouders. Van 16 februari 2018 tot 31 maart 2018 kan tegen het besluit beroep worden ingesteld door een belanghebbende die aantoont dat hij of zij redelijkerwijs niet in de gelegenheid is geweest om tijdig een zienswijze tegen de ontwerp projectomgevingsvergunning bij het college kenbaar te maken. Dat kan door een gemotiveerd en ondertekend beroepschrift te sturen naar de Arrondissementsrechtbank, Sector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Februari, Zevenaar</text:span>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9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9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9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omgevingsvergunning ‘Fietspad Witte Kruis-Maatjesweg’, Babberich (Zevenaar)</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8995</meta:user-defined>
    <meta:user-defined meta:name="OVERHEIDop.StcrtID/DC.identifier">stcrt-2018-8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9AC 83</meta:user-defined>
    <meta:user-defined meta:name="OVERHEIDop.woonplaats">Babberich</meta:user-defined>
    <meta:user-defined meta:name="OVERHEIDop.straatnaam">Babberich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550 436087</meta:user-defined>
    <meta:user-defined meta:name="OVERHEIDop.versieInformatie"/>
  </office:meta>
</office:document-meta>
</file>