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97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anuari 2018 tot algemeen verbindendverklaring van bepalingen van de collectieve arbeidsovereenkomst voor de Groothandel in Eieren en Eiproducten en de Eiproductenindustrie</text:h>
      <text:p text:style-name="ifm_p_font.italic_mt.7.4mm_ifm">UAW Nr. 11921</text:p>
      <text:p text:style-name="ifm_p_mt.3.7mm_ifm">De Minister van Sociale Zaken en Werkgelegenheid;</text:p>
      <text:p text:style-name="ifm_p_mt.3.7mm_ifm">Gelezen het verzoek van Anevei mede namens de overige partijen bij bovengenoemde collectieve arbeidsovereenkomst, strekkende tot algemeen verbindendverklaring van bepalingen van deze collectieve arbeidsovereenkomst;</text:p>
      <text:p text:style-name="ifm_p_mt.3.7mm_ifm">Partij ter ener zijde: Algemene Nederlandse Vereniging Eierhandelaren en Eiproductfabrikanten;</text:p>
      <text:p text:style-name="ifm_p_mt.3.7mm_ifm">Partij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text:h>
      <text:h text:style-name="ifm_p_font.bold_mt.5.08mm_page.keep-with-next_ifm" text:outline-level="5">1.1<text:s/>Definities</text:h>
      <text:p text:style-name="ifm_p_mt.4.23mm_ifm">In deze overeenkomst komen verschillende belangrijke begrippen voor. Hieronder staat wat ze precies betekenen.</text:p>
      <text:p text:style-name="ifm_p_ifm"> <text:span text:style-name="ifm_span_font.italic_ifm">Werkgever:</text:span> een natuurlijke persoon of rechtspersoon die een onderneming drijft met activiteiten, die vallen onder de werkingssfeer zoals deze in paragraaf 1.2 van deze cao is omschreven.</text:p>
      <text:p text:style-name="ifm_p_ifm"> <text:span text:style-name="ifm_span_font.italic_ifm">Werknemer:</text:span> de persoon die met de werkgever een arbeidsovereenkomst heeft afgesloten met uitzondering van:</text:p>
      <text:p text:style-name="ifm_p_indent.-5mm_mleft.5mm_ifm">–<text:tab/>directeuren van een N.V. of B.V. dan wel een coöperatieve vereniging;</text:p>
      <text:p text:style-name="ifm_p_indent.-5mm_mleft.5mm_ifm">–<text:tab/>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ndent.-5mm_mleft.5mm_ifm">–<text:tab/>bij een oproep door de werkgever zal de oproepkracht voor tenminste drie aaneengesloten uren te werk worden gesteld;</text:p>
      <text:p text:style-name="ifm_p_indent.-5mm_mleft.5mm_ifm">–<text:tab/>krachten met een 0-urencontract zijn niet verplicht om aan de oproep van de werkgever gehoor te geven;</text:p>
      <text:p text:style-name="ifm_p_indent.-5mm_mleft.5mm_ifm">–<text:tab/>een oproepkracht ontvangt tenminste het voor haar geldende wettelijk minimum (jeugd)loon. Dit wordt herleid tot een uurloon, door het te delen door 38;</text:p>
      <text:p text:style-name="ifm_p_indent.-5mm_mleft.5mm_ifm">–<text:tab/>zij is vrij om nevenarbeid te verrichten;</text:p>
      <text:p text:style-name="ifm_p_indent.-5mm_mleft.5mm_ifm">–<text:tab/>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zal dat aan een gelijkwaardige toets moeten voldoen, hetgeen kan blijken uit de registratie in het register van Vereniging Registratie Onderneminge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het schaalsalaris, eventueel vermeerderd met een persoonlijke toeslag.</text:p>
      <text:p text:style-name="ifm_p_ifm"> <text:span text:style-name="ifm_span_font.italic_ifm">Loon:</text:span> het totale door een werknemer in een betalingsperiode verdiende brutoloon (met inbegrip van eventuele provisie) maar met uitzondering van overwerkvergoedingen, vakantiebijslagen, winstuitkeringen en andere uitkeringen, hoe die ook genoemd worden.</text:p>
      <text:h text:style-name="ifm_p_font.bold_mt.5.08mm_page.keep-with-next_ifm" text:outline-level="5">1.2<text:s/>Nadere omschrijving definities</text:h>
      <text:p text:style-name="ifm_p_mt.4.23mm_ifm">In deze overeenkomst wordt gesproken over werkgever en producten. Hieronder vallen de volgende vormen.</text:p>
      <text:p text:style-name="ifm_p_indent.-7mm_mleft.7mm_ifm">a.<text:tab/>Groothandel in eieren of eiproducten</text:p>
      <text:p text:style-name="ifm_p_indent.0mm_mleft.7mm_ifm">Het bedrijf dat grotendeels (meer dan 50% van de jaaromzet) eieren of eiproducten koopt en het verkoopt aan wederverkopers, particulieren of instellingen welke het verder verkopen in hun eigen onderneming.</text:p>
      <text:p text:style-name="ifm_p_indent.-7mm_mleft.7mm_ifm">b.<text:tab/>Eiproductenindustrie</text:p>
      <text:p text:style-name="ifm_p_indent.0mm_mleft.7mm_ifm">Het bedrijf dat eiproducten vervaardigt, koopt of verkoopt.</text:p>
      <text:p text:style-name="ifm_p_indent.-7mm_mleft.7mm_ifm">c.<text:tab/>Eieren</text:p>
      <text:p text:style-name="ifm_p_indent.0mm_mleft.7mm_ifm">Hieronder vallen kippen-, eenden-, ganzen-, kalkoenen-, parelhoender- en kwarteleieren.</text:p>
      <text:p text:style-name="ifm_p_indent.-7mm_mleft.7mm_ifm">d.<text:tab/>Eiproducten</text:p>
      <text:p text:style-name="ifm_p_indent.0mm_mleft.7mm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4">HOOFDSTUK<text:s/>2<text:s/>WERKINGSSFEER VAN DEZE CAO</text:h>
      <text:h text:style-name="ifm_p_font.bold_mt.5.08mm_page.keep-with-next_ifm" text:outline-level="5">2.1<text:s/>Geldigheid</text:h>
      <text:p text:style-name="ifm_p_mt.4.23mm_ifm">Deze cao geldt voor alle werkgevers en werknemers als bedoeld in paragraaf 1.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6">3.1.2<text:s/>Overige verplichtingen</text:h>
      <text:p text:style-name="ifm_p_mt.4.23mm_indent.-7mm_mleft.7mm_ifm">a.<text:tab/>Het is de werkgever toegestaan gunstiger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 dan de normale arbeidstijd doch tenminste voor 8 uur per week:</text:p>
      <text:p text:style-name="ifm_p_indent.-7mm_mleft.7mm_ifm">a.<text:tab/>hetzij voor onbepaalde tijd;</text:p>
      <text:p text:style-name="ifm_p_indent.-7mm_mleft.7mm_ifm">b.<text:tab/>hetzij voor een bepaalde tijd;</text:p>
      <text:p text:style-name="ifm_p_indent.-7mm_mleft.7mm_ifm">c.<text:tab/>hetzij voor het verrichten van een bepaald geheel van werkzaamheden;</text:p>
      <text:p text:style-name="ifm_p_indent.-7mm_mleft.7mm_ifm">d.<text:tab/>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text:p>
      <text:p text:style-name="ifm_p_mt.3.7mm_ifm">aan te gaan, waarin de volgende gegevens zijn opgenomen:</text:p>
      <text:p text:style-name="ifm_p_indent.-7mm_mleft.7mm_ifm">a.<text:tab/>de naam en woonplaats van de werknemer;</text:p>
      <text:p text:style-name="ifm_p_indent.-7mm_mleft.7mm_ifm">b.<text:tab/>de geboorteplaats en geboortedatum van de werknemer;</text:p>
      <text:p text:style-name="ifm_p_indent.-7mm_mleft.7mm_ifm">c.<text:tab/>de plaats of plaatsen waar de arbeid wordt verricht;</text:p>
      <text:p text:style-name="ifm_p_indent.-7mm_mleft.7mm_ifm">d.<text:tab/>de datum van indiensttreding;</text:p>
      <text:p text:style-name="ifm_p_indent.-7mm_mleft.7mm_ifm">e.<text:tab/>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ndent.-7mm_mleft.7mm_ifm">f.<text:tab/>de functie van de werknemer, alsmede een omschrijving van de werkzaamheden en de functiegroep waarin de functie is ingedeeld;</text:p>
      <text:p text:style-name="ifm_p_indent.-7mm_mleft.7mm_ifm">g.<text:tab/>het salaris en de met de functiegroep corresponderende salarisschaal en de toegepaste leeftijd- respectievelijk functiejarentabel;</text:p>
      <text:p text:style-name="ifm_p_indent.-7mm_mleft.7mm_ifm">h.<text:tab/>de uitbetalingstermijn van het loon;</text:p>
      <text:p text:style-name="ifm_p_indent.-7mm_mleft.7mm_ifm">i.<text:tab/>de overeengekomen arbeidsduur;</text:p>
      <text:p text:style-name="ifm_p_indent.-7mm_mleft.7mm_ifm">j.<text:tab/>de proeftijd, ingeval deze tussen partijen wordt overeengekomen, met inachtneming van het bepaalde in het Burgerlijk Wetboek 7, artikel 652; Er mag alleen sprake zijn van een proeftijd als er een arbeidsovereenkomst wordt aangegaan welke langer is dan 6 maanden. Daarnaast zal een proeftijd nooit langer zijn dan 2 maanden.</text:p>
      <text:p text:style-name="ifm_p_indent.-7mm_mleft.7mm_ifm">k.<text:tab/>de aanspraak op vakantie of de wijze van berekening van de aanspraak;</text:p>
      <text:p text:style-name="ifm_p_indent.-7mm_mleft.7mm_ifm">l.<text:tab/>de duur van de door partijen in acht te nemen opzegtermijnen of de wijze van berekening van deze termijnen;</text:p>
      <text:p text:style-name="ifm_p_indent.-7mm_mleft.7mm_ifm">m.<text:tab/>of de werknemer gaat deelnemen aan een pensioenregeling;</text:p>
      <text:p text:style-name="ifm_p_indent.-7mm_mleft.7mm_ifm">o.<text:tab/>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ndent.-7mm_mleft.7mm_ifm">b.<text:tab/>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ndent.-7mm_mleft.7mm_ifm">c.<text:tab/>De totale duur van een arbeidsovereenkomst voor bepaalde tijd dan wel een keten van arbeidsovereenkomsten voor bepaalde tijd bedraagt maximaal 24 maanden. Onderbrekingen worden met een maximum van zes maanden meegeteld voor het bepalen van de totale duur van een keten van arbeidsovereenkomsten voor bepaalde tijd.</text:p>
      <text:p text:style-name="ifm_p_indent.-7mm_mleft.7mm_ifm">d.<text:tab/>Een arbeidsovereenkomst voor bepaalde tijd kan maximaal twee keer worden verlengd en eindigt dan telkens zonder dat voorafgaande opzegging en zonder dat toestemming van het UWV WERKbedrijf is vereist. Wanneer de arbeidsovereenkomst voor bepaalde tijd, na twee keer te zijn verlengd wordt voortgezet, dan wordt deze vierde arbeidsovereenkomst van rechtswege te zijn aangegaan voor onbepaalde tijd.</text:p>
      <text:p text:style-name="ifm_p_indent.-7mm_mleft.7mm_ifm">e.<text:tab/>Voor werknemers waarmee een arbeidsovereenkomst is aangegaan op of na 1 juli 2015 in verband met een beroepsbegeleidende leerweg (BBL) krachtens artikel 7.2.2 van de Wet educatie en beroepsonderwijs geldt de ketenregeling niet.</text:p>
      <text:p text:style-name="ifm_p_indent.-7mm_mleft.7mm_ifm">f.<text:tab/>Voor een arbeidsovereenkomst voor bepaalde tijd van zes maanden of korter geldt geen proeftijd. Voor een arbeidsovereenkomst voor bepaalde tijd van meer dan zes maanden alsmede voor een arbeidsovereenkomst voor onbepaalde tijd geldt een proeftijd van maximaal twee maanden.</text:p>
      <text:p text:style-name="ifm_p_indent.-7mm_mleft.7mm_ifm">g.<text:tab/>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pensioengerechtigde leeftijd bereikt.</text:p>
      <text:h text:style-name="ifm_p_font.bold_mt.5.08mm_page.keep-with-next_ifm" text:outline-level="6">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i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maandsalarissen zoals deze gelden volgens deze cao. Deze salarissen voldoen zowel aan de wettelijke minimum loon eisen als aan het wettelijk minimum jeugdloon.</text:p>
      <text:p text:style-name="ifm_p_ifm">De salarisschalen worden jaarlijks getoetst aan het wettelijk minimum en zo nodig aangepast.</text:p>
      <text:p text:style-name="ifm_p_indent.-7mm_mleft.7mm_ifm">1.<text:tab/>Van deze maandsalarissen worden salarissen per periode als volgt afgeleid:</text:p>
      <text:p text:style-name="ifm_p_indent.-7mm_mleft.14mm_ifm">a.<text:tab/>periodesalaris: het salaris per periode van 4 weken, zijnde het weeksalaris maal vier of het maandsalaris maal 12/13;</text:p>
      <text:p text:style-name="ifm_p_indent.-7mm_mleft.14mm_ifm">b.<text:tab/>weeksalaris: het maandsalaris maal 3/13;</text:p>
      <text:p text:style-name="ifm_p_indent.-7mm_mleft.14mm_ifm">c.<text:tab/>periode-inkomen: het maand- respectievelijk periode- respectievelijk weeksalaris,</text:p>
      <text:p text:style-name="ifm_p_indent.-7mm_mleft.14mm_ifm">d.<text:tab/>vermeerderd met eventuele ploegentoeslag;</text:p>
      <text:p text:style-name="ifm_p_indent.-7mm_mleft.14mm_ifm">e.<text:tab/>uurloon: op basis van een arbeidsduur van gemiddeld 38 uur per week:</text:p>
      <text:p text:style-name="ifm_p_indent.-5mm_mleft.19mm_ifm">–<text:tab/>0,607% van het maandsalaris, dan wel</text:p>
      <text:p text:style-name="ifm_p_indent.-5mm_mleft.19mm_ifm">–<text:tab/>0,658% van het periodesalaris, dan wel</text:p>
      <text:p text:style-name="ifm_p_indent.-5mm_mleft.19mm_ifm">–<text:tab/>2,632% van het weeksalaris.</text:p>
      <text:p text:style-name="ifm_p_indent.-7mm_mleft.7mm_ifm">2.<text:tab/>Bij handhaving van een 40 uur per week omvattend dienstrooster wordt de gemiddeld 38-urige werkweek gerealiseerd door het toekennen van 104 roostervrije uren op jaarbasis bij een fulltime dienstverband. Deze roostervrije uren worden na overleg met de personeelsvertegenwoordiging c.q. de werknemer door de werkgever vastgesteld en kunnen worden opgenomen in de vorm van 13 hele roostervrije dagen of 26 halve roostervrije dagen. Bij handhaving van een 40 uur werkweek gelden de volgende omrekenpercentages voor de uurlonen:</text:p>
      <text:p text:style-name="ifm_p_indent.-5mm_mleft.12mm_ifm">–<text:tab/>0,577% van het maandsalaris, dan wel</text:p>
      <text:p text:style-name="ifm_p_indent.-5mm_mleft.12mm_ifm">–<text:tab/>0,625% van het periodesalaris, dan wel</text:p>
      <text:p text:style-name="ifm_p_indent.-5mm_mleft.12mm_ifm">–<text:tab/>2,500% van het weeksalaris.</text:p>
      <text:p text:style-name="ifm_p_indent.-7mm_mleft.7mm_ifm">3.<text:tab/>Het salaris wordt aan iedere werknemer individueel uitbetaald en vergezeld van een duidelijk leesbare specificatie. De specificatie dient tenminste te vermelden:</text:p>
      <text:p text:style-name="ifm_p_indent.-7mm_mleft.14mm_ifm">a.<text:tab/>de naam van de werkgever;</text:p>
      <text:p text:style-name="ifm_p_indent.-7mm_mleft.14mm_ifm">b.<text:tab/>de naam van de werknemer;</text:p>
      <text:p text:style-name="ifm_p_indent.-7mm_mleft.14mm_ifm">c.<text:tab/>de periode, waarop de betaling betrekking heeft;</text:p>
      <text:p text:style-name="ifm_p_indent.-7mm_mleft.14mm_ifm">d.<text:tab/>het bruto salarisbedrag, gespecificeerd volgens functiesalaris, toeslagen, overwerkvergoedingen en andere beloningen;</text:p>
      <text:p text:style-name="ifm_p_indent.-7mm_mleft.14mm_ifm">e.<text:tab/>de inhoudingen die op het brutobedrag zijn toegepast;</text:p>
      <text:p text:style-name="ifm_p_indent.-7mm_mleft.14mm_ifm">f.<text:tab/>vermelding van het minimumloon;</text:p>
      <text:p text:style-name="ifm_p_indent.-7mm_mleft.14mm_ifm">g.<text:tab/>de overeengekomen arbeidsduur.</text:p>
      <text:p text:style-name="ifm_p_indent.-7mm_mleft.7mm_ifm">4.<text:tab/>Bij scholing, op verzoek van de werkgever in het belang van het bedrijf en plaatsvindend onder werktijd, wordt het loon doorbetaald.</text:p>
      <text:h text:style-name="ifm_p_font.bold_mt.5.08mm_page.keep-with-next_ifm" text:outline-level="6">5.1.2<text:s/>Ploegenarbeid</text:h>
      <text:p text:style-name="ifm_p_mt.4.23mm_indent.-7mm_mleft.7mm_ifm">1.<text:tab/>Voor arbeid in ploegendienstrooster wordt een toeslag op het uurloon betaald.</text:p>
      <text:p text:style-name="ifm_p_indent.-7mm_mleft.7mm_ifm">2.<text:tab/>Deze toeslag bedraagt:</text:p>
      <text:p text:style-name="ifm_p_indent.-7mm_mleft.14mm_ifm">a.<text:tab/>voor de in ploegendienstrooster gewerkte uren, vallende tussen maandag 00.00 uur en zaterdag 13.00 uur:</text:p>
      <text:p text:style-name="ifm_p_indent.-5mm_mleft.19mm_ifm">–<text:tab/>bij een tweeploegendienstrooster: 15%</text:p>
      <text:p text:style-name="ifm_p_indent.-5mm_mleft.19mm_ifm">–<text:tab/>bij een drieploegendienstrooster: 20%</text:p>
      <text:p text:style-name="ifm_p_indent.-7mm_mleft.14mm_ifm">b.<text:tab/>voor de in ploegendienstrooster gewerkte uren na zaterdag 13.00 uur: 75%.</text:p>
      <text:p text:style-name="ifm_p_indent.-7mm_mleft.7mm_ifm">3.<text:tab/>Bij overwerk in ploegendienst wordt over de overuren geen ploegentoeslag betaald, maar gelden afhankelijk van het tijdstip waarop het overwerk is verricht, de percentages als bedoeld in paragraaf 5.2.3.</text:p>
      <text:p text:style-name="ifm_p_indent.-7mm_mleft.7mm_ifm">4.<text:tab/>De werknemer die, anders dan door eigen toedoen of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ndent.-7mm_mleft.14mm_ifm">a.<text:tab/>indien hij korter dan 1 jaar in ploegendienstrooster heeft gewerkt, wordt de ploegentoeslag direct beëindigd;</text:p>
      <text:p text:style-name="ifm_p_indent.-7mm_mleft.14mm_ifm">b.<text:tab/>indien hij langer dan 1 jaar doch korter dan 3 jaar in ploegendienstrooster heeft gewerkt: 100% gedurende de lopende en de daaropvolgende maand;</text:p>
      <text:p text:style-name="ifm_p_indent.-7mm_mleft.14mm_ifm">c.<text:tab/>indien hij langer dan 3 jaar, doch korter dan 5 jaar in ploegendienstrooster heeft gewerkt:</text:p>
      <text:p text:style-name="ifm_p_indent.-5mm_mleft.19mm_ifm">–<text:tab/>100% gedurende de lopende en de daaropvolgende maand,</text:p>
      <text:p text:style-name="ifm_p_indent.-5mm_mleft.19mm_ifm">–<text:tab/>80% gedurende 2 maanden,</text:p>
      <text:p text:style-name="ifm_p_indent.-5mm_mleft.19mm_ifm">–<text:tab/>60% gedurende 2 maanden,</text:p>
      <text:p text:style-name="ifm_p_indent.-5mm_mleft.19mm_ifm">–<text:tab/>40% gedurende 1 maand,</text:p>
      <text:p text:style-name="ifm_p_indent.-5mm_mleft.19mm_ifm">–<text:tab/>20% gedurende 1 maand;</text:p>
      <text:p text:style-name="ifm_p_indent.-7mm_mleft.14mm_ifm">d.<text:tab/>indien hij langer dan 5 jaar in ploegendienstrooster heeft gewerkt:</text:p>
      <text:p text:style-name="ifm_p_indent.-5mm_mleft.19mm_ifm">–<text:tab/>100% gedurende de lopende en de daaropvolgende maand,</text:p>
      <text:p text:style-name="ifm_p_indent.-5mm_mleft.19mm_ifm">–<text:tab/>80% gedurende 3 maanden,</text:p>
      <text:p text:style-name="ifm_p_indent.-5mm_mleft.19mm_ifm">–<text:tab/>60% gedurende 3 maanden,</text:p>
      <text:p text:style-name="ifm_p_indent.-5mm_mleft.19mm_ifm">–<text:tab/>40% gedurende 2 maanden,</text:p>
      <text:p text:style-name="ifm_p_indent.-5mm_mleft.19mm_ifm">–<text:tab/>20% gedurende 2 maanden;</text:p>
      <text:p text:style-name="ifm_p_indent.-7mm_mleft.14mm_ifm">e.<text:tab/>indien hij langer dan 5 jaar in ploegendienstrooster heeft gewerkt en bovendien 60 jaar of ouder is op het moment van overplaatsing:</text:p>
      <text:p text:style-name="ifm_p_indent.-5mm_mleft.19mm_ifm">–<text:tab/>100% gedurende lopende en de daaropvolgende maand,</text:p>
      <text:p text:style-name="ifm_p_indent.-5mm_mleft.19mm_ifm">–<text:tab/>80% gedurende 4 maanden,</text:p>
      <text:p text:style-name="ifm_p_indent.-5mm_mleft.19mm_ifm">–<text:tab/>60% gedurende 4 maanden,</text:p>
      <text:p text:style-name="ifm_p_indent.-5mm_mleft.19mm_ifm">–<text:tab/>40% gedurende 3 maanden,</text:p>
      <text:p text:style-name="ifm_p_indent.-5mm_mleft.19mm_ifm">–<text:tab/>20% gedurende 3 maanden.</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mt.3.7mm_ifm">De hoogte van de reiskostenvergoeding is gemaximeerd op:</text:p>
      <text:p text:style-name="ifm_p_indent.-5mm_mleft.5mm_ifm">–<text:tab/>het bedrag welke fiscaal gezien onbelast aan werknemer mag worden uitgekeerd ter compensatie van reiskosten; en</text:p>
      <text:p text:style-name="ifm_p_indent.-5mm_mleft.5mm_ifm">–<text:tab/>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oon/werkverkeer afstand (enkele reis)</text:p>
            </table:table-cell>
          </table:table-row>
          <table:table-row table:style-name="zebra.head.row1">
            <table:table-cell table:style-name="table.cell.border-top.border-bottom.border-left.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m (km)</text:span></text:p>
            </table:table-cell>
            <table:table-cell table:style-name="table.cell.border-top.border-bottom.border-right.padding-top.bottom.pleft.pright">
              <text:p text:style-name="text.cell.7.righ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right">€ 110,00</text:p>
          </table:table-cell>
        </table:table-row>
      </table:table>
      <text:p text:style-name="ifm_p_mt.3.7mm_ifm">Bij tijdelijke tewerkstelling in een ander filiaal/vestiging ontvangt de werknemer ook de meerdere reiskosten; of een vergoeding van Є 0,19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ndent.-7mm_mleft.7mm_ifm">1.<text:tab/>Overwerk is werk dat in opdracht van de werkgever wordt verricht en waardoor langer wordt gewerkt dan het in paragraaf 7.1.1 vastgestelde dienstrooster. Van overwerk door deeltijdwerkers is sprake als de normale arbeidsduur uit de cao wordt overschreden.</text:p>
      <text:p text:style-name="ifm_p_indent.-7mm_mleft.7mm_ifm">2.<text:tab/>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 Werknemers met een deeltijd dienstverband zijn niet verplicht tot het verrichten van overwerk.</text:p>
      <text:p text:style-name="ifm_p_indent.-7mm_mleft.7mm_ifm">3.<text:tab/>Overwerk dient, in onderling overleg tussen werkgever en de werknemer, binnen het tijdsverloop van 3 weken na de dag waarop de uren zijn gemaakt te worden opgenomen met behoudt van loon, tenzij dit om redenen van bedrijfsbelang niet mogelijk is. Indien overwerk wordt ingehaald, wordt de toeslag op de overuren ingevolge paragraaf 5.2.2 uitbetaald.</text:p>
      <text:p text:style-name="ifm_p_indent.-7mm_mleft.7mm_ifm">4.<text:tab/>Indien overwerk niet binnen 3 weken na de week waarin het is verricht wordt ingehaald, wordt aan de werknemer het uursalaris over de overuren en de toeslag daarop ingevolge paragraaf 5.2.2 alsnog uitbetaald bij de eerstvolgende salarisbetaling na verloop van bedoelde drie weken.</text:p>
      <text:p text:style-name="ifm_p_indent.-7mm_mleft.7mm_ifm">5.<text:tab/>Van de uitbetaling van overuren zijn uitgezonderd de werknemers, waarvan de functie is ingedeeld in:</text:p>
      <text:p text:style-name="ifm_p_indent.-7mm_mleft.14mm_ifm">a.<text:tab/>de functiegroepen 6 en</text:p>
      <text:p text:style-name="ifm_p_indent.-7mm_mleft.14mm_ifm">b.<text:tab/>functiegroep 4 en 5 voor zover zij een leidinggevende commerciële of zelfstandige functie vervullen, waarbij de noodzaak tot overwerk door de werknemer zelf wordt bepaald.</text:p>
      <text:p text:style-name="ifm_p_indent.-7mm_mleft.7mm_ifm">6.<text:tab/>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ndent.-7mm_mleft.7mm_ifm">7.<text:tab/>Werknemers van 50 jaar of ouder worden niet meer verplicht tot het verrichten van overwerk als bedoeld in lid 1.</text:p>
      <text:h text:style-name="ifm_p_font.bold_mt.5.08mm_page.keep-with-next_ifm" text:outline-level="6">5.2.2<text:s/>Vergoeding</text:h>
      <text:p text:style-name="ifm_p_mt.4.23mm_indent.-7mm_mleft.7mm_ifm">1.<text:tab/>Binnenland</text:p>
      <text:p text:style-name="ifm_p_indent.0mm_mleft.7mm_ifm">De vergoeding van de binnenlandse chauffeurs is vastgesteld op € 0,60 per uur. De vergoeding geldt voor de tijd dat daadwerkelijk het chauffeurswerk wordt verricht, inclusief laden en lossen e.d. De vergoeding geldt niet voor de tijd dat gepauzeerd wordt of wanneer er andere werkzaamheden worden verricht dan werkzaamheden direct gelieerd aan het chauffeur zijn.</text:p>
      <text:p text:style-name="ifm_p_indent.-7mm_mleft.7mm_ifm">2.<text:tab/>Buitenland</text:p>
      <text:p text:style-name="ifm_p_indent.0mm_mleft.7mm_ifm">Voor vrachtwagenchauffeurs die meerdere dagen van huis zijn hetzij binnen- of buitenland geldt een vergoeding van Є 3,50 per dag.</text:p>
      <text:p text:style-name="ifm_p_indent.-7mm_mleft.7mm_ifm">3.<text:tab/>De vergoedingen onder 1 en 2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ndent.-7mm_mleft.7mm_ifm">a.<text:tab/>30% van het uurloon voor de uren tussen maandag 00.00 uur en vrijdag 24.00 uur;</text:p>
      <text:p text:style-name="ifm_p_indent.-7mm_mleft.7mm_ifm">b.<text:tab/>50% van het uurloon voor de uren op zaterdag tot 13.00 uur;</text:p>
      <text:p text:style-name="ifm_p_indent.-7mm_mleft.7mm_ifm">c.<text:tab/>75% van het uurloon voor de uren op zaterdag na 13.00 uur;</text:p>
      <text:p text:style-name="ifm_p_indent.-7mm_mleft.7mm_ifm">d.<text:tab/>150% van het uurloon voor de uren op zon- en feestdagen, als bedoeld in paragraaf 7.1.2.</text:p>
      <text:h text:style-name="ifm_p_font.bold_mt.5.08mm_page.keep-with-next_ifm" text:outline-level="5">5.3<text:s/>Vakantietoeslag</text:h>
      <text:p text:style-name="ifm_p_mt.4.23mm_indent.-7mm_mleft.7mm_ifm">1.<text:tab/>De vakantietoeslag wordt berekend over de periode van 1 juni van enig jaar tot en met 31 mei van het daarop volgende jaar.</text:p>
      <text:p text:style-name="ifm_p_indent.-7mm_mleft.7mm_ifm">2.<text:tab/>Een werknemer heeft voor de periode dat hij gedurende het vakantietoeslagjaar in dienst is van de werkgever recht op een vakantietoeslag van 8% van het in die periode genoten maand- respectievelijk periode-inkomen. De vakantietoeslag zal uiterlijk worden uitbetaald gelijktijdig met het salaris over de maand juni.</text:p>
      <text:p text:style-name="ifm_p_indent.-7mm_mleft.7mm_ifm">3.<text:tab/>Bij het einde van de dienstbetrekking in de loop van het vakantietoeslagjaar vindt uitbetaling van vakantietoeslag plaats conform het bepaalde in lid 2.</text:p>
      <text:p text:style-name="ifm_p_indent.-7mm_mleft.7mm_ifm">4.<text:tab/>De vakantietoeslag voor de werknemer die de leeftijd van 23 jaar heeft bereikt en gedurende het gehele vakantietoeslagjaar fulltime in dienst is geweest bedraagt ten minste € 1.414,–. Bij korter dienstverband in het vakantietoeslagjaar wordt deze vakantietoeslag pro rata toegekend.</text:p>
      <text:h text:style-name="ifm_p_font.bold_mt.5.08mm_page.keep-with-next_ifm" text:outline-level="4">HOOFDSTUK<text:s/>6<text:s/>FUNCTIE-INDELING</text:h>
      <text:h text:style-name="ifm_p_font.bold_mt.5.08mm_page.keep-with-next_ifm" text:outline-level="5">6.1<text:s/>Functiegroepen</text:h>
      <text:p text:style-name="ifm_p_mt.4.23mm_indent.-7mm_mleft.7mm_ifm">1.<text:tab/>De functie van de werknemer wordt, aan de hand van de omschrijvingen zoals die in paragraaf 6.1.1 t/m paragraaf 6.1.6 zijn weergegeven, ingedeeld in een functiegroep.</text:p>
      <text:p text:style-name="ifm_p_indent.-7mm_mleft.7mm_ifm">2.<text:tab/>Nadat een functie in een functiegroep is ingedeeld, wordt aan de hand van de met de functiegroep corresponderende salarisschaal, weergegeven in bijlage I, het bijbehorende salaris vastgesteld op basis van:</text:p>
      <text:p text:style-name="ifm_p_indent.-7mm_mleft.14mm_ifm">a.<text:tab/>de leeftijdstabel;</text:p>
      <text:p text:style-name="ifm_p_indent.-7mm_mleft.14mm_ifm">b.<text:tab/>de functiejarentabel.</text:p>
      <text:p text:style-name="ifm_p_indent.0mm_mleft.7mm_ifm">Bij de aanstelling kunnen, wanneer de functiejarentabel van toepassing is, op grond van verkregen ervaring elders één of meer functiejaren worden toegekend.</text:p>
      <text:p text:style-name="ifm_p_indent.-7mm_mleft.7mm_ifm">3.<text:tab/>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ndent.-7mm_mleft.7mm_ifm">4.<text:tab/>Indien de inhoud van de functie wijzigt, alsmede wanneer daarmee samenhangend de indeling in een functiegroep wijzigt, ontvangt de werknemer daarvan van de werkgever een schriftelijke mededeling. Daarin wordt vermeld:</text:p>
      <text:p text:style-name="ifm_p_indent.-5mm_mleft.12mm_ifm">–<text:tab/>de gewijzigde functie-inhoud;</text:p>
      <text:p text:style-name="ifm_p_indent.-5mm_mleft.12mm_ifm">–<text:tab/>de nieuwe functiegroep, indien van toepassing;</text:p>
      <text:p text:style-name="ifm_p_indent.-5mm_mleft.12mm_ifm">–<text:tab/>en het nieuwe salaris volgens de corresponderende salarisschaal.</text:p>
      <text:p text:style-name="ifm_p_indent.0mm_mleft.7mm_ifm">Indien de functiejarentabel van toepassing is, bedraagt bij indeling in een hogere functiegroep de salarisverhoging de helft van het verschil tussen de oude en de nieuwe salarisschaal bij 0 functiejaren. Vervolgens vindt indeling plaats op het naast hoger gelegen salarisbedrag volgens de nieuwe functiegroep.</text:p>
      <text:p text:style-name="ifm_p_indent.0mm_mleft.7mm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ndent.-7mm_mleft.14mm_ifm">a.<text:tab/>vindt deze indeling plaats door eigen toedoen, wegens onbekwaamheid of op eigen verzoek, dan bedraagt de verlaging van het salaris de helft van het verschil tussen de salarissen bij 0-functiejaren van de twee betreffende salarisschalen of zoveel meer als nodig is om het nieuwe salaris in overeenstemming te brengen met het eerstkomende lagere bedrag in de lagere salarisschaal;</text:p>
      <text:p text:style-name="ifm_p_indent.-7mm_mleft.14mm_ifm">b.<text:tab/>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functiejaren;</text:p>
      <text:p text:style-name="ifm_p_indent.-7mm_mleft.14mm_ifm">c.<text:tab/>vindt deze indeling plaats en is de werknemer 60 jaar of ouder dan wordt een persoonlijke toeslag niet afgebouwd.</text:p>
      <text:h text:style-name="ifm_p_font.bold_mt.5.08mm_page.keep-with-next_ifm" text:outline-level="6">6.1.1<text:s/>Functiegroep 1</text:h>
      <text:p text:style-name="ifm_p_mt.4.23mm_ifm">Werknemers die een functie vervullen, waarin voornamelijk zeer eenvoudige, steeds wederkerende werkzaamheden van hetzelfde karakter worden verricht en waarvoor zeer weinig kennis en/of ervaring is vereist.</text:p>
      <text:p text:style-name="ifm_p_ifm">Hiertoe kunnen onder andere worden gerekend werkzaamheden als:</text:p>
      <text:p text:style-name="ifm_p_indent.-5mm_mleft.5mm_ifm">–<text:tab/>het sorteren van eieren (eerste kwaliteitscontrole);</text:p>
      <text:p text:style-name="ifm_p_indent.-5mm_mleft.5mm_ifm">–<text:tab/>het aanvoeren van eieren naar de sorteer- en productiemachines;</text:p>
      <text:p text:style-name="ifm_p_indent.-5mm_mleft.5mm_ifm">–<text:tab/>het verpakken van gesorteerde eieren;</text:p>
      <text:p text:style-name="ifm_p_indent.-5mm_mleft.5mm_ifm">–<text:tab/>het stapelen op pallet of in container van verpakte eieren;</text:p>
      <text:p text:style-name="ifm_p_indent.-5mm_mleft.5mm_ifm">–<text:tab/>het schoonmaken van machines, gebouwen en terreinen;</text:p>
      <text:p text:style-name="ifm_p_indent.-5mm_mleft.5mm_ifm">–<text:tab/>het op aanwijzing voor transport gereedmaken van pallets en containers;</text:p>
      <text:p text:style-name="ifm_p_indent.-5mm_mleft.5mm_ifm">–<text:tab/>het bewaken van de productiegang bij machines;</text:p>
      <text:p text:style-name="ifm_p_indent.-5mm_mleft.5mm_ifm">–<text:tab/>het serveren in kantoor of kantine;</text:p>
      <text:p text:style-name="ifm_p_indent.-5mm_mleft.5mm_ifm">–<text:tab/>het verrichten van eenvoudig tel- en rekenwerk;</text:p>
      <text:p text:style-name="ifm_p_indent.-5mm_mleft.5mm_ifm">–<text:tab/>het verrichten van eenvoudig archief- en loopwerk;</text:p>
      <text:p text:style-name="ifm_p_indent.-5mm_mleft.5mm_ifm">–<text:tab/>het voor gebruik gereedmaken van emballage;</text:p>
      <text:p text:style-name="ifm_p_indent.-5mm_mleft.5mm_ifm">–<text:tab/>het controleren van machines bij het breken van eieren.</text:p>
      <text:h text:style-name="ifm_p_font.bold_mt.5.08mm_page.keep-with-next_ifm" text:outline-level="6">6.1.2<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ifm">Hiertoe kunnen onder andere worden gerekend de werkzaamheden als:</text:p>
      <text:p text:style-name="ifm_p_indent.-5mm_mleft.5mm_ifm">–<text:tab/>het laden en lossen, gecombineerd met het inruimen en verzamelen van goederen in magazijn/productiehal;</text:p>
      <text:p text:style-name="ifm_p_indent.-5mm_mleft.5mm_ifm">–<text:tab/>het bedienen van een computer, eenvoudige andere machines ten behoeve van het overnemen van gegevens en/of teksten;</text:p>
      <text:p text:style-name="ifm_p_indent.-5mm_mleft.5mm_ifm">–<text:tab/>het bijhouden van administratieve gegevens (registrerend karakter);</text:p>
      <text:p text:style-name="ifm_p_indent.-5mm_mleft.5mm_ifm">–<text:tab/>het in opleiding verrichten van in- en verkoopwerkzaamheden;</text:p>
      <text:p text:style-name="ifm_p_indent.-5mm_mleft.5mm_ifm">–<text:tab/>het onder leiding opstellen van vrachtbrieven, facturen en afrekeningen;</text:p>
      <text:p text:style-name="ifm_p_indent.-5mm_mleft.5mm_ifm">–<text:tab/>het onder leiding verrichten van interne productrouteringswerkzaamheden;</text:p>
      <text:p text:style-name="ifm_p_indent.-5mm_mleft.5mm_ifm">–<text:tab/>het onder leiding verrichten van eenvoudige reparaties en onderhoudswerkzaamheden.</text:p>
      <text:h text:style-name="ifm_p_font.bold_mt.5.08mm_page.keep-with-next_ifm" text:outline-level="6">6.1.3<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ifm">Hiertoe kunnen onder andere worden gerekend werkzaamheden als:</text:p>
      <text:p text:style-name="ifm_p_indent.-5mm_mleft.5mm_ifm">–<text:tab/>het bedienen van interne mechanische transportmiddelen;</text:p>
      <text:p text:style-name="ifm_p_indent.-5mm_mleft.5mm_ifm">–<text:tab/>het assisteren bij leiding geven aan ploegen;</text:p>
      <text:p text:style-name="ifm_p_indent.-5mm_mleft.5mm_ifm">–<text:tab/>het repareren en onderhoud van meer ingewikkelde machines en installaties;</text:p>
      <text:p text:style-name="ifm_p_indent.-5mm_mleft.5mm_ifm">–<text:tab/>het uittypen van teksten in (moderne) vreemde talen;</text:p>
      <text:p text:style-name="ifm_p_indent.-5mm_mleft.5mm_ifm">–<text:tab/>het voeren van eenvoudige correspondentie in de Nederlandse taal;</text:p>
      <text:p text:style-name="ifm_p_indent.-5mm_mleft.5mm_ifm">–<text:tab/>het verrichten van administratieve werkzaamheden ten behoeve van crediteuren- of</text:p>
      <text:p text:style-name="ifm_p_indent.-5mm_mleft.5mm_ifm">–<text:tab/>debiteurenadministratie;</text:p>
      <text:h text:style-name="ifm_p_font.bold_mt.5.08mm_page.keep-with-next_ifm" text:outline-level="6">6.1.4<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ifm">Hiertoe kunnen onder andere worden gerekend werkzaamheden als:</text:p>
      <text:p text:style-name="ifm_p_indent.-5mm_mleft.5mm_ifm">–<text:tab/>het onder leiding verrichten van productanalyses (analisten);</text:p>
      <text:p text:style-name="ifm_p_indent.-5mm_mleft.5mm_ifm">–<text:tab/>het vervoeren van goederen met bestelwagens tot 1,5 ton.</text:p>
      <text:h text:style-name="ifm_p_font.bold_mt.5.08mm_page.keep-with-next_ifm" text:outline-level="6">6.1.5<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ifm">Hiertoe kunnen onder andere worden gerekend werkzaamheden als:</text:p>
      <text:p text:style-name="ifm_p_indent.-5mm_mleft.5mm_ifm">–<text:tab/>het zelfstandig leiding geven aan werknemers in ploegenverband, dan wel in afdeling;</text:p>
      <text:p text:style-name="ifm_p_indent.-5mm_mleft.5mm_ifm">–<text:tab/>het leiding geven aan een of een beperkt aantal administratieve krachten;</text:p>
      <text:p text:style-name="ifm_p_indent.-5mm_mleft.5mm_ifm">–<text:tab/>het leiding geven aan een technische dienst;</text:p>
      <text:p text:style-name="ifm_p_indent.-5mm_mleft.5mm_ifm">–<text:tab/>het leiding geven aan het bedrijfslaboratorium;</text:p>
      <text:p text:style-name="ifm_p_indent.-5mm_mleft.5mm_ifm">–<text:tab/>het zelfstandig uitoefenen van het transportmanagement met een eenvoudig karakter.</text:p>
      <text:p text:style-name="ifm_p_indent.-5mm_mleft.5mm_ifm">–<text:tab/>het toezicht houden op inpakken, laden en lossen, inruimen en verzamelen van goederen voor verzending en/of voor het magazijn;</text:p>
      <text:p text:style-name="ifm_p_indent.-5mm_mleft.5mm_ifm">–<text:tab/>het binnen bepaalde regels in- en verkooptransacties tot stand brengen;</text:p>
      <text:p text:style-name="ifm_p_indent.-5mm_mleft.5mm_ifm">–<text:tab/>het begeleiden van pluimveehouders en het plegen van acquisitie (geen beslissingsbevoegdheid).</text:p>
      <text:p text:style-name="ifm_p_indent.-5mm_mleft.5mm_ifm">–<text:tab/>het zelfstandig uitvoeren van onderhoud en reparatie van geavanceerde apparatuur waarvoor het bezit van op het werk betrekking hebben diploma's is vereist;</text:p>
      <text:p text:style-name="ifm_p_indent.-5mm_mleft.5mm_ifm">–<text:tab/>het zelfstandig voeren van gesprekken en/of correspondentie in het Nederlands en eenvoudige correspondentie in een of meerdere vreemde talen;</text:p>
      <text:h text:style-name="ifm_p_font.bold_mt.5.08mm_page.keep-with-next_ifm" text:outline-level="6">6.1.6<text:s/>Functiegroep 5-1</text:h>
      <text:p text:style-name="ifm_p_mt.4.23mm_ifm">Werknemers die als chauffeur binnenland hun functie vervullen. Een chauffeur valt onder de categorie binnenland (schaal V-1) als het grootste deel van zijn gewerkte uren (meer dan 50%) in Nederland worden ingevuld.</text:p>
      <text:p text:style-name="ifm_p_indent.-5mm_mleft.5mm_ifm">–<text:tab/>het besturen van vrachtwagens voor nationaal transport.</text:p>
      <text:h text:style-name="ifm_p_font.bold_mt.5.08mm_page.keep-with-next_ifm" text:outline-level="6">6.1.7<text:s/>Functiegroep 5-2</text:h>
      <text:p text:style-name="ifm_p_mt.4.23mm_ifm">Werknemers die als chauffeur buitenland hun functie vervullen. Een chauffeur valt onder de categorie buitenland (schaal V-2) als het grootste deel van zijn gewerkte uren (meer dan 50%) buiten Nederland worden ingevuld</text:p>
      <text:p text:style-name="ifm_p_indent.-5mm_mleft.5mm_ifm">–<text:tab/>het besturen van vrachtwagens voor internationaal transport.</text:p>
      <text:h text:style-name="ifm_p_font.bold_mt.5.08mm_page.keep-with-next_ifm" text:outline-level="6">6.1.8<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ifm">Hiertoe kunnen onder andere worden gerekend werkzaamheden als:</text:p>
      <text:p text:style-name="ifm_p_indent.-5mm_mleft.5mm_ifm">–<text:tab/>het zelfstandig uitoefenen van, en de verantwoordelijkheid dragen voor, de eindkwaliteitscontrole in alle geledingen van het bedrijf;</text:p>
      <text:p text:style-name="ifm_p_indent.-5mm_mleft.5mm_ifm">–<text:tab/>het leiding geven aan een meer ingewikkeld/omvangrijk bedrijfslaboratorium;</text:p>
      <text:p text:style-name="ifm_p_indent.-5mm_mleft.5mm_ifm">–<text:tab/>het leiding geven aan een technische dienst met een meer gecompliceerd karakter;</text:p>
      <text:p text:style-name="ifm_p_indent.-5mm_mleft.5mm_ifm">–<text:tab/>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ndent.-7mm_mleft.7mm_ifm">1.<text:tab/>De normale arbeidstijd bedraagt:</text:p>
      <text:p text:style-name="ifm_p_indent.-7mm_mleft.14mm_ifm">a.<text:tab/>38 uur per week;</text:p>
      <text:p text:style-name="ifm_p_indent.-7mm_mleft.14mm_ifm">b.<text:tab/>gemiddeld 38 uur per week onder handhaving van een 40 uur per week omvattend dienstrooster;</text:p>
      <text:p text:style-name="ifm_p_indent.-7mm_mleft.14mm_ifm">c.<text:tab/>ten hoogste 9 uur per dag;</text:p>
      <text:p text:style-name="ifm_p_indent.-7mm_mleft.14mm_ifm">d.<text:tab/>voor vrachtwagenchauffeurs geldt het rijtijdenbesluit.</text:p>
      <text:p text:style-name="ifm_p_indent.-7mm_mleft.14mm_ifm">e.<text:tab/>Daar waar mogelijk zal de werkgever met de werktijden rekeninghouden met de individuele wensen van de werknemer.</text:p>
      <text:p text:style-name="ifm_p_indent.-7mm_mleft.7mm_ifm">2.<text:tab/>De arbeidstijd wordt volgens een dienstrooster vastgesteld:</text:p>
      <text:p text:style-name="ifm_p_indent.-7mm_mleft.14mm_ifm">a.<text:tab/>het dagdienstrooster van maandag tot en met vrijdag wordt gepland tussen 06.00 uur en 19.00 uur; het dienstrooster op zaterdag tussen 06.00 uur en 13.00 uur;</text:p>
      <text:p text:style-name="ifm_p_indent.-7mm_mleft.14mm_ifm">3.<text:tab/>het tweeploegendienstrooster wordt gepland tussen maandag 00.00 uur en zaterdag 18.00 uur;</text:p>
      <text:p text:style-name="ifm_p_indent.-7mm_mleft.14mm_ifm">4.<text:tab/>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ndent.-7mm_mleft.7mm_ifm">1.<text:tab/>Onder feestdagen worden verstaan: Nieuwjaarsdag, beide Paasdagen, Hemelvaartsdag, beide Pinksterdagen, de beide Kerstdagen en Koningsdag.</text:p>
      <text:p text:style-name="ifm_p_indent.-7mm_mleft.7mm_ifm">2.<text:tab/>Op zon- en feestdagen wordt als regel niet gewerkt.</text:p>
      <text:p text:style-name="ifm_p_indent.-7mm_mleft.7mm_ifm">3.<text:tab/>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it artikel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ndent.-7mm_mleft.7mm_ifm">1.<text:tab/>Van deeltijdarbeid is sprake als in de arbeidsovereenkomst minder dan de normale arbeidsduur is overeengekomen.</text:p>
      <text:p text:style-name="ifm_p_indent.-7mm_mleft.7mm_ifm">2.<text:tab/>Indien aanstelling plaatsvindt voor minder dan de normale dagelijkse arbeidstijd gelden de arbeidsvoorwaarden vastgelegd in deze cao naar verhouding van de overeengekomen arbeidstijd.</text:p>
      <text:p text:style-name="ifm_p_indent.-7mm_mleft.7mm_ifm">3.<text:tab/>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ndent.-7mm_mleft.7mm_ifm">1.<text:tab/>Het vakantiejaar loopt van 1 januari tot en met 31 december.</text:p>
      <text:p text:style-name="ifm_p_indent.-7mm_mleft.7mm_ifm">2.<text:tab/>Een werknemer heeft op jaarbasis recht op 25 dagen vakantie met behoud van loon.</text:p>
      <text:p text:style-name="ifm_p_indent.-7mm_mleft.7mm_ifm">4.<text:tab/>Boven de vakantiedagen als omschreven in lid 2 heeft de werknemer die gedurende het gehele vakantiejaar in dienst is en op 1 april van het vakantiejaar de volgende leeftijd heeft bereikt recht op de daarbij vermelde extra vakantiedagen:</text:p>
      <text:p text:style-name="ifm_p_indent.-5mm_mleft.12mm_ifm">–<text:tab/>50–54 jaar: twee extra vakantiedagen</text:p>
      <text:p text:style-name="ifm_p_indent.-5mm_mleft.12mm_ifm">–<text:tab/>55–59 jaar: drie extra vakantiedagen</text:p>
      <text:p text:style-name="ifm_p_indent.-5mm_mleft.12mm_ifm">–<text:tab/>60 jaar en ouder: vier extra vakantiedagen.</text:p>
      <text:h text:style-name="ifm_p_font.bold_mt.5.08mm_page.keep-with-next_ifm" text:outline-level="6">7.2.2<text:s/>Opnemen van vakantie</text:h>
      <text:p text:style-name="ifm_p_mt.4.23mm_indent.-7mm_mleft.7mm_ifm">1.<text:tab/>De werknemer heeft het recht van de vakantiedagen er maximaal 15 aaneengesloten op te nemen in de periode 1 mei tot en met 30 september. De tijdvakken waarin de vakantie wordt opgenomen worden in overleg met de werknemer vastgesteld.</text:p>
      <text:p text:style-name="ifm_p_indent.-7mm_mleft.7mm_ifm">2.<text:tab/>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ndent.-7mm_mleft.7mm_ifm">3.<text:tab/>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ndent.-7mm_mleft.14mm_ifm">a.<text:tab/>Indien de werknemer de hem toekomende vakantierechten niet heeft opgenomen, zal hem voor elke niet genoten dag of gedeelte daarvan een evenredig salarisbedrag worden uitbetaald.</text:p>
      <text:p text:style-name="ifm_p_indent.-7mm_mleft.14mm_ifm">b.<text:tab/>Teveel genoten vakantie wordt op overeenkomstige wijze met het salaris verrekend.</text:p>
      <text:p text:style-name="ifm_p_indent.-7mm_mleft.14mm_ifm">c.<text:tab/>De werkgever reikt de werknemer bij het einde van de dienstbetrekking een verklaring uit, waaruit blijkt de duur van de vakantie zonder behoud van salaris welke de werknemer op dat tijdstip nog toekomt.</text:p>
      <text:p text:style-name="ifm_p_indent.-7mm_mleft.7mm_ifm">4.<text:tab/>Vakantierechten worden opgenomen in het jaar waarin ze verworven zijn, tenzij	andere afspraken zijn gemaakt tussen werkgever en werknemer.</text:p>
      <text:p text:style-name="ifm_p_indent.-7mm_mleft.14mm_ifm">a.<text:tab/>Behoudens bij beëindiging van het dienstverband mag het recht op vakantie niet worden vervangen door uitbetaling in geld.</text:p>
      <text:p text:style-name="ifm_p_indent.-7mm_mleft.14mm_ifm">b.<text:tab/>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ndent.-7mm_mleft.7mm_ifm">a.<text:tab/>De werknemer die bij het begin van de vastgestelde vakantie ten gevolge van ziekte of ongeval arbeidsongeschikt is, behoudt zijn aanspraak op reeds verworven vakantierechten.</text:p>
      <text:p text:style-name="ifm_p_indent.-7mm_mleft.7mm_ifm">b.<text:tab/>De werknemer die tijdens zijn vakantie arbeidsongeschikt wordt, behoudt aanspraak op vakantiedagen voor de dagen waarop hij arbeidsongeschikt is geweest en waarvoor hij uitkering krachtens paragraaf 8.3.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ndent.-7mm_mleft.7mm_ifm">1.<text:tab/>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ndent.-7mm_mleft.14mm_ifm">a.<text:tab/>bij ondertrouw, een halve dag;</text:p>
      <text:p text:style-name="ifm_p_indent.-7mm_mleft.14mm_ifm">b.<text:tab/>bij huwelijk van de werknemer twee dagen;</text:p>
      <text:p text:style-name="ifm_p_indent.-7mm_mleft.14mm_ifm">c.<text:tab/>bij huwelijk van eigen kinderen van de werknemer, mits de plechtigheid wordt bijgewoond, één dag;</text:p>
      <text:p text:style-name="ifm_p_indent.-7mm_mleft.14mm_ifm">d.<text:tab/>bij bevalling van de echtgenote van de werknemer, twee dagen;</text:p>
      <text:p text:style-name="ifm_p_indent.-7mm_mleft.14mm_ifm">e.<text:tab/>bij trouwen van een van de ouders of schoonouders, of bij huwelijk van pleegkinderen, broers, zusters, zwagers, schoonzusters en grootouders, één dag;</text:p>
      <text:p text:style-name="ifm_p_indent.-7mm_mleft.14mm_ifm">f.<text:tab/>bij overlijden van de echtgenoot/echtgenote, van een eigen inwonend kind of bij overlijden van een ouder van een inwonende minderjarige werknemer, van de dag van overlijden tot en met de dag van de begrafenis, tot een maximum van vijf dagen;</text:p>
      <text:p text:style-name="ifm_p_indent.-7mm_mleft.14mm_ifm">g.<text:tab/>bij overlijden van een van de ouders of schoonouders of niet-inwonende kinderen één dag, alsmede één dag voor het bijwonen van de begrafenis, mits de plechtigheid wordt bijgewoond;</text:p>
      <text:p text:style-name="ifm_p_indent.-7mm_mleft.14mm_ifm">h.<text:tab/>bij overlijden van broers, zusters, zwagers, schoonzusters en grootouders, één dag;</text:p>
      <text:p text:style-name="ifm_p_indent.-7mm_mleft.14mm_ifm">i.<text:tab/>bij vervulling van een door de wet of overheid zonder geldelijke vergoeding opgelegde persoonlijke verplichting, waaronder begrepen de uitoefening van de kiesbevoegdheid;</text:p>
      <text:p text:style-name="ifm_p_indent.-7mm_mleft.14mm_ifm">j.<text:tab/>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ndent.-7mm_mleft.14mm_ifm">k.<text:tab/>bij herdenking van het 25- en 40-jarig huwelijk van de werknemer, mits tenminste één week van tevoren daarvan aan de werkgever kennis is gegeven, alsmede bij de herdenking van zijn 25- en 40-jarig dienstverband bij de werkgever, één dag;</text:p>
      <text:p text:style-name="ifm_p_indent.-7mm_mleft.14mm_ifm">l.<text:tab/>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p text:style-name="ifm_p_indent.-7mm_mleft.7mm_ifm">2.<text:tab/>Daar waar sprake is van een duurzame relatie met een levensgezel(-lin), hetgeen de werkgever als weergegeven in lid 3 moet zijn gemeld, wordt in lid 1 voor echtgenoot/echtgenote gelezen levensgezel/levensgezellin.</text:p>
      <text:p text:style-name="ifm_p_indent.-7mm_mleft.7mm_ifm">3.<text:tab/>Onder levensgezel(-lin), niet zijnde de echtgenoot c.q. echtgenote, ouder, broer of zuster van de werknemer, wordt verstaan degene, met wie de werknemer een gezamenlijke huishouding voert en waarvan de naam door de werknemer ten minste drie maanden van tevoren aan de werkgever schriftelijk bekend is gemaakt.</text:p>
      <text:h text:style-name="ifm_p_font.bold_mt.5.08mm_page.keep-with-next_ifm" text:outline-level="6">7.3.2<text:s/>Zorgverlof</text:h>
      <text:p text:style-name="ifm_p_mt.4.23mm_ifm">Aan werknemers wordt zorgverlof verleend met behoud van salaris bij ziekte van een kind waarvoor de werknemer de feitelijke verzorging heeft, of bij plotselinge ziekte van de partner of huisgeno(o)t(e) voor wie de werknemer de feitelijke verzorging heeft, mits dat aantoonbaar gemaakt kan worden, overeenkomstig de wet arbeid en zorg hoofdstuk 5.1. Het totaal aantal dagen zorgverlof bedraagt maximaal tien per jaar, waarvan de helft gerelateerd kan worden aan de vakantiedagen.</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ndent.-7mm_mleft.7mm_ifm">1.<text:tab/>Aan de werknemer die – in overleg met de werkgever – in het kader van scholing in het belang van het bedrijf of voor persoonlijk belang een cursus volgt, worden per jaar twee dagen buitengewoon verlof toegekend.</text:p>
      <text:p text:style-name="ifm_p_indent.-7mm_mleft.7mm_ifm">2.<text:tab/>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ndent.-7mm_mleft.7mm_ifm">3.<text:tab/>EVC Traject: Werkgevers bieden aan medewerkers onder de volgende voorwaarden:</text:p>
      <text:p text:style-name="ifm_p_indent.-11mm_mleft.18mm_ifm">i.<text:tab/>De EVC-QuickScan wordt aangeboden aan die mensen, welke niet reeds een diploma of certificaat op MBO II-niveau of hoger bezitten en die minimaal 8 jaar werkzaam zijn binnen de branche en een contract hebben voor onbepaalde tijd;</text:p>
      <text:p text:style-name="ifm_p_indent.-11mm_mleft.18mm_ifm">ii.<text:tab/>Bij een positief advies voor minimaal MBOII of hoger wordt een EVC traject opgestart en betaalt de werkgever dit traject;</text:p>
      <text:p text:style-name="ifm_p_indent.-11mm_mleft.18mm_ifm">iii.<text:tab/>De werkgever is gerechtigd hier een studieregeling aan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 Ook tijdens de vastenperiode zal – indien mogelijk – rekening worden gehouden met de religieuze wensen van de betrokkenen.</text:p>
      <text:h text:style-name="ifm_p_font.bold_mt.5.08mm_page.keep-with-next_ifm" text:outline-level="5">7.4<text:s/>Onbetaald verlof</text:h>
      <text:p text:style-name="ifm_p_mt.4.23mm_indent.-7mm_mleft.7mm_ifm">1.<text:tab/>Op verzoek van de werknemer zal in onderling overleg met de werkgever gedurende een Langere, nader te bepalen periode geheel of gedeeltelijk onbetaald verlof kunnen worden overeengekomen om een partner, kind, ouder of andere zeer naaste relatie te verplegen/ verzorgen.</text:p>
      <text:p text:style-name="ifm_p_indent.-7mm_mleft.7mm_ifm">2.<text:tab/>De werkgever verplicht zich alles in het werk te stellen om de werknemer na deze overeengekomen periode weer zo snel en zo volledig mogelijk in de oude of een daarmee vergelijkbare functie het werk te laten hervatten.</text:p>
      <text:p text:style-name="ifm_p_indent.-7mm_mleft.7mm_ifm">3.<text:tab/>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ndent.-7mm_mleft.7mm_ifm">1.<text:tab/>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it is op basis van de WULBZ (Wet Uitbreiding Loondoor-Betalingsverplichting bij Ziekte). De werknemer behoudt bij arbeidsongeschiktheid, zoals gesteld in het Burgerlijk Wetboek boek 7 artikel 629, de eerste 52 weken ten minste op het voor hem geldende wettelijke minimumloon.</text:p>
      <text:p text:style-name="ifm_p_indent.-7mm_mleft.7mm_ifm">2.<text:tab/>In het tweede ziektejaar ontvangt de werknemer additioneel op zijn arbeidsongeschiktheids-uitkering een aanvulling gedurende 52 weken van 10% van zijn bruto loon waarop bij normaal functioneren recht had. Dit percentage wordt verhoogd met nogmaals 10% indien werknemer zich voldoende inzet om zijn restcapaciteit te benutten en ook daadwerkelijk arbeid verricht.</text:p>
      <text:p text:style-name="ifm_p_indent.-7mm_mleft.7mm_ifm">3.<text:tab/>Over de uren die werknemer werkt naast zijn arbeidsongeschiktheid ontvangt hij zijn normale loon.</text:p>
      <text:p text:style-name="ifm_p_indent.-7mm_mleft.7mm_ifm">4.<text:tab/>De werkgever is gerechtigd in geval van misbruik, bedrog of nalatigheid hiervoor bedoelde aanvullingen te schorsen of te staken.</text:p>
      <text:p text:style-name="ifm_p_indent.-7mm_mleft.7mm_ifm">5.<text:tab/>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6">8.2.2<text:s/>Uitkering bij overlijden</text:h>
      <text:p text:style-name="ifm_p_mt.4.23mm_indent.-7mm_mleft.7mm_ifm">1.<text:tab/>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ndent.-7mm_mleft.7mm_ifm">2.<text:tab/>Onder de nagelaten betrekkingen worden verstaan:</text:p>
      <text:p text:style-name="ifm_p_indent.-7mm_mleft.14mm_ifm">a.<text:tab/>de langstlevende der echtgenoten, mits deze niet duurzaam gescheiden leefden;</text:p>
      <text:p text:style-name="ifm_p_indent.-7mm_mleft.14mm_ifm">b.<text:tab/>indien deze niet meer in leven is of de echtgenoten duurzaam gescheiden leefden, de minderjarige wettige of natuurlijke kinderen van de werknemer;</text:p>
      <text:p text:style-name="ifm_p_indent.-7mm_mleft.14mm_ifm">c.<text:tab/>bij ontstentenis van de onder a. en b. bedoelde personen degenen, ten aanzien van wie de overledene grotendeels in de kosten van levensonderhoud voorzag en met wie hij in gezinsverband leefde en die als zodanig bij de werkgever bekend zijn.</text:p>
      <text:p text:style-name="ifm_p_indent.-7mm_mleft.7mm_ifm">3.<text:tab/>Geen uitkering is verschuldigd indien ten gevolge van het toedoen van de werknemer geen aanspraak bestaat op een uitkering krachtens van ziekengeld.</text:p>
      <text:h text:style-name="ifm_p_font.bold_mt.5.08mm_page.keep-with-next_ifm" text:outline-level="5">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De tekst van de arbocatalogus wordt driejaarlijks periodiek gecontroleerd.</text:p>
      <text:h text:style-name="ifm_p_font.bold_mt.5.08mm_page.keep-with-next_ifm" text:outline-level="4">HOOFDSTUK<text:s/>10<text:s/>SOCIAAL BELEID</text:h>
      <text:h text:style-name="ifm_p_font.bold_mt.5.08mm_page.keep-with-next_ifm" text:outline-level="5">10.1<text:s/>Werkgelegenheid</text:h>
      <text:p text:style-name="ifm_p_mt.4.23mm_indent.-7mm_mleft.7mm_ifm">1.<text:tab/>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Bij de vervulling van vacatures zal door de werkgever (bijvoorbeeld via werkervaringsplaatsen) speciale aandacht worden geschonken aan vrouwen, jongeren en kansarme groepen (allochtonen, langdurige werklozen en laag opgeleiden).</text:p>
      <text:p text:style-name="ifm_p_indent.-14mm_mleft.14mm_tabs.-7_ifm">3.<text:tab/>a.<text:tab/>Bij gedeeltelijke arbeidsongeschiktheid van de werknemer is de werkgever gehouden de mate van arbeidsongeschiktheid tot een minimum te beperken door:</text:p>
      <text:p text:style-name="ifm_p_indent.-5mm_mleft.19mm_ifm">–<text:tab/>ander passend werk aan te bieden;</text:p>
      <text:p text:style-name="ifm_p_indent.-5mm_mleft.19mm_ifm">–<text:tab/>de benodigde voorzieningen te treffen;</text:p>
      <text:p text:style-name="ifm_p_indent.-5mm_mleft.19mm_ifm">–<text:tab/>de arbeidsomstandigheden zo goed mogelijk aan te passen.</text:p>
      <text:p text:style-name="ifm_p_indent.-7mm_mleft.14mm_ifm">b.<text:tab/>Ten aanzien van de aanstelling van gehandicapten zal door de werkgever in het kader van de verschillende wettelijke regelingen een actief beleid worden gevoerd.</text:p>
      <text:p text:style-name="ifm_p_indent.-7mm_mleft.7mm_ifm">4.<text:tab/>Werkgever en werknemer verplichten zich te werken aan een beleid dat in het arbeidsproces gelijke kansen biedt aan een ieder, ongeacht sekse, seksuele geaardheid, burgerlijke staat, godsdienst, huidskleur, ras of etnische afkomst en nationaliteit.</text:p>
      <text:p text:style-name="ifm_p_indent.-7mm_mleft.7mm_ifm">5.<text:tab/>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ndent.-7mm_mleft.7mm_ifm">6.<text:tab/>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ndent.-7mm_mleft.7mm_ifm">7.<text:tab/>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ndent.-7mm_mleft.7mm_ifm">8.<text:tab/>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In geval maatregelen zullen leiden tot negatieve effecten op de werkgelegenheid zal de werkgever in overleg met de werknemersorganisaties regelingen uitwerken teneinde voor de werknemers uit deze activiteiten voortvloeiende nadelige gevolgen te beperken.</text:p>
      <text:p text:style-name="ifm_p_indent.-7mm_mleft.7mm_ifm">9.<text:tab/>De werkgever dient zich aan te sluiten bij een gecertificeerde arbodienst.</text:p>
      <text:h text:style-name="ifm_p_font.bold_mt.5.08mm_page.keep-with-next_ifm" text:outline-level="5">10.2<text:s/>Faciliteiten werknemersorganisaties</text:h>
      <text:p text:style-name="ifm_p_mt.4.23mm_ifm">Ten behoeve van overleg en doelmatige communicatie met de werknemers zal de werkgever faciliteiten aan de werknemersorganisaties ter beschikking stellen, zoals is vastgesteld in bijlage II.</text:p>
      <text:h text:style-name="ifm_p_font.bold_mt.5.08mm_page.keep-with-next_ifm" text:outline-level="5">10.3<text:s/>Vaste commissie</text:h>
      <text:p text:style-name="ifm_p_mt.4.23mm_ifm">Alvorens een geschil aanhangig kan worden gemaakt dient de vraag te allen tijde eerst voorgelegd te zijn aan de Sociale Commissie. Zij beantwoordt alle vragen ten aanzien van de cao.</text:p>
      <text:p text:style-name="ifm_p_mt.3.7mm_ifm">Als een van beide partijen het niet eens is met het ontvangen antwoord, dan kan overgegaan worden tot het indienen van een geschil.</text:p>
      <text:h text:style-name="ifm_p_font.bold_mt.5.08mm_page.keep-with-next_ifm" text:outline-level="6">10.3.1<text:s/>Taak</text:h>
      <text:p text:style-name="ifm_p_mt.4.23mm_ifm">Er is een Vaste Commissie. Deze heeft tot taak:</text:p>
      <text:p text:style-name="ifm_p_indent.-7mm_mleft.7mm_ifm">a.<text:tab/>uitspraak doen in geschillen over uitlegging en toepassing van de bepalingen van deze overeenkomst;</text:p>
      <text:p text:style-name="ifm_p_indent.-7mm_mleft.7mm_ifm">b.<text:tab/>te beslissen over aanvragen voor dispensatie van bepalingen van deze overeenkomst. Cao-partijen zullen bij een ontheffingsverzoek in ieder geval de navolgende punten toetsen:</text:p>
      <text:p text:style-name="ifm_p_indent.-5mm_mleft.12mm_ifm">–<text:tab/>De redenen waarom ontheffing wordt gevraagd dienen voldoende gegrond te zijn;</text:p>
      <text:p text:style-name="ifm_p_indent.-5mm_mleft.12mm_ifm">–<text:tab/>De arbeidsvoorwaarden voor de werknemers dienen voldoende gewaarborgd te zijn;</text:p>
      <text:p text:style-name="ifm_p_indent.-5mm_mleft.12mm_ifm">–<text:tab/>De door de werkgever voorgestelde arbeidsvoorwaardenregeling(en) mag (mogen) niet in strijd zijn met wettelijke bepalingen.</text:p>
      <text:p text:style-name="ifm_p_indent.-7mm_mleft.7mm_ifm">c.<text:tab/>in geschillen zal zij beslissen in de vorm van een advies.</text:p>
      <text:h text:style-name="ifm_p_font.bold_mt.5.08mm_page.keep-with-next_ifm" text:outline-level="6">10.3.2<text:s/>Samenstelling</text:h>
      <text:p text:style-name="ifm_p_mt.4.23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II).</text:p>
      <text:h text:style-name="ifm_p_font.bold_mt.5.08mm_page.keep-with-next_ifm" text:outline-level="5">BIJLAGE<text:s/>I<text:s/>SALARISSCHALEN</text:h>
      <text:p text:style-name="ifm_p_mt.4.23mm_ifm">Bruto salarisschalen, gebaseerd op 38 uur en zonder vakantietoeslag.</text:p>
      <text:p text:style-name="ifm_p_ifm">Salarissen zijn in euro’s per maand.</text:p>
      <text:p text:style-name="ifm_p_mt.3.7mm_ifm">Tabel per 01-01-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Functie- respectievelijk salarisgroep:</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Leeftijd/Functiejaren:</text:span></text:span></text:p>
            </table:table-cell>
            <table:table-cell table:style-name="table.cell.border-top.border-bottom.border-right.padding-top.bottom.pleft.pright">
              <text:p text:style-name="text.cell.7.right"><text:span text:style-name="ifm_span_font.bold_color.ffffff_ifm"><text:span text:style-name="ifm_span_font.semi-bold_ifm">I</text:span></text:span></text:p>
            </table:table-cell>
            <table:table-cell table:style-name="table.cell.border-top.border-bottom.border-right.padding-top.bottom.pleft.pright">
              <text:p text:style-name="text.cell.7.right"><text:span text:style-name="ifm_span_font.bold_color.ffffff_ifm"><text:span text:style-name="ifm_span_font.semi-bold_ifm">II</text:span></text:span></text:p>
            </table:table-cell>
            <table:table-cell table:style-name="table.cell.border-top.border-bottom.border-right.padding-top.bottom.pleft.pright">
              <text:p text:style-name="text.cell.7.right"><text:span text:style-name="ifm_span_font.bold_color.ffffff_ifm"><text:span text:style-name="ifm_span_font.semi-bold_ifm">III</text:span></text:span></text:p>
            </table:table-cell>
            <table:table-cell table:style-name="table.cell.border-top.border-bottom.border-right.padding-top.bottom.pleft.pright">
              <text:p text:style-name="text.cell.7.right"><text:span text:style-name="ifm_span_font.bold_color.ffffff_ifm"><text:span text:style-name="ifm_span_font.semi-bold_ifm">IV</text:span></text:span></text:p>
            </table:table-cell>
            <table:table-cell table:style-name="table.cell.border-top.border-bottom.border-right.padding-top.bottom.pleft.pright">
              <text:p text:style-name="text.cell.7.right"><text:span text:style-name="ifm_span_font.bold_color.ffffff_ifm"><text:span text:style-name="ifm_span_font.semi-bold_ifm">V-1</text:span></text:span></text:p>
            </table:table-cell>
            <table:table-cell table:style-name="table.cell.border-top.border-bottom.border-right.padding-top.bottom.pleft.pright">
              <text:p text:style-name="text.cell.7.right"><text:span text:style-name="ifm_span_font.bold_color.ffffff_ifm"><text:span text:style-name="ifm_span_font.semi-bold_ifm">V-2</text:span></text:span></text:p>
            </table:table-cell>
            <table:table-cell table:style-name="table.cell.border-top.border-bottom.border-right.padding-top.bottom.pleft.pright">
              <text:p text:style-name="text.cell.7.right"><text:span text:style-name="ifm_span_font.bold_color.ffffff_ifm"><text:span text:style-name="ifm_span_font.semi-bold_ifm">V</text:span></text:span></text:p>
            </table:table-cell>
            <table:table-cell table:style-name="table.cell.border-top.border-bottom.border-right.padding-top.bottom.pleft.pright">
              <text:p text:style-name="text.cell.7.right"><text:span text:style-name="ifm_span_font.bold_color.ffffff_ifm"><text:span text:style-name="ifm_span_font.semi-bold_ifm">VI</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5 jaar</text:span></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6 jaar</text:span></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7 jaar</text:span></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8 jaar</text:span></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
          </table:table-cell>
          <table:table-cell table:style-name="table.cell.border-bottom.border-right.padding-top.top.pleft.pright">
            <text:p text:style-name="text.cell.7.right">959</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1 jaar</text:span></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2 jaar</text:span></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94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3 jaar/0</text:span></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90</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385</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433</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526</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73</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1</text:p>
          </table:table-cell>
        </table:table-row>
      </table:table>
      <text:h text:style-name="ifm_p_font.bold_mt.5.08mm_page.keep-with-next_ifm" text:outline-level="6">Faciliteiten werknemersorganisaties</text:h>
      <text:h text:style-name="ifm_p_font.bold_mt.5.08mm_page.keep-with-next_ifm" text:outline-level="7">I.<text:s/>Contactpersonen</text:h>
      <text:p text:style-name="ifm_p_mt.4.23mm_indent.-7mm_mleft.7mm_ifm">1.<text:tab/>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ndent.-7mm_mleft.7mm_ifm">2.<text:tab/>Contactpersonen onderhouden het contact tussen de in de onderneming werkzame leden en de werknemersorganisaties die zij vertegenwoordigen.</text:p>
      <text:p text:style-name="ifm_p_indent.-7mm_mleft.7mm_ifm">4.<text:tab/>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ndent.-7mm_mleft.7mm_ifm">5.<text:tab/>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7">II.<text:s/>Faciliteiten</text:h>
      <text:p text:style-name="ifm_p_mt.4.23mm_indent.-7mm_mleft.7mm_ifm">3.<text:tab/>De faciliteiten voor het volgen van door de werknemersorganisatie(s) georganiseerde cursussen is geregeld in paragraaf 7.3.1 lid 1 onder l van deze cao.</text:p>
      <text:h text:style-name="ifm_p_font.bold_mt.5.08mm_page.keep-with-next_ifm" text:outline-level="7">III.<text:s/>Overleg met de ondernemingsleiding</text:h>
      <text:p text:style-name="ifm_p_mt.4.23mm_indent.-7mm_mleft.7mm_ifm">1.<text:tab/>Het contact tussen de leiding van de onderneming en de werknemersorganisatie(s) vindt plaats via de bezoldigd bestuurder(s) van de betrokken organisatie(s). De bezoldigd bestuurder(s) kan i.c. kunnen zich – voor zover gewenst of noodzakelijk – doen vergezellen door in de onderneming werkzame contactpersonen en/of overige kaderleden.</text:p>
      <text:p text:style-name="ifm_p_indent.-7mm_mleft.7mm_ifm">2.<text:tab/>Indien er verschil van inzicht rijst over de wijze van toekenning en gebruikmaking van faciliteiten in de onderneming en de daarbij gemaakte afspraken kan ieder der betrokken partijen dit verschil van inzicht onderwerpen aan het oordeel van de Vaste Commissie.</text:p>
      <text:p text:style-name="ifm_p_indent.-7mm_mleft.7mm_ifm">3.<text:tab/>In bijzondere omstandigheden, wanneer het bedrijfsbelang dit naar het oordeel van de werkgever vordert, kan het verlenen van faciliteiten worden opgeschort. Dit zal evenwel niet geschieden dan na voorafgaande kennisgeving aan de betrokken werknemersorganisaties, onder gelijktijdige uitnodiging tot overleg.</text:p>
      <text:h text:style-name="ifm_p_font.bold_mt.5.08mm_page.keep-with-next_ifm" text:outline-level="5">BIJLAGE<text:s/>III<text:s/>REGLEMENT VOOR DE VASTE COMMISSIE</text:h>
      <text:h text:style-name="ifm_p_font.bold_mt.5.08mm_page.keep-with-next_ifm" text:outline-level="6">Reglement</text:h>
      <text:p text:style-name="ifm_p_mt.4.23mm_ifm">Voor de Vaste Commissie bedoeld in paragraaf 10.4 van de cao voor de Groothandel in Eieren en Eiproducten en de Eiproductenindustrie.</text:p>
      <text:h text:style-name="ifm_p_font.bold_mt.5.08mm_page.keep-with-next_ifm" text:outline-level="2">Artikel<text:s/>1<text:s/>Definities</text:h>
      <text:p text:style-name="ifm_p_mt.4.23mm_indent.-7mm_mleft.7mm_ifm">1.<text:tab/>Voor wat de in dit reglement gebezigde terminologie betreft is paragraaf 1.1 van de cao voor de Groothandel in Eieren en Eiproducten en de Eiproductenindustrie van toepassing.</text:p>
      <text:p text:style-name="ifm_p_mt.3.7mm_indent.-7mm_mleft.7mm_ifm">2.<text:tab/>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ndent.-7mm_mleft.7mm_ifm">1.<text:tab/>De leden van de Commissie hebben daarin voor onbepaalde tijd zitting.</text:p>
      <text:p text:style-name="ifm_p_mt.3.7mm_indent.-7mm_mleft.7mm_ifm">2.<text:tab/>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ndent.-7mm_mleft.7mm_ifm">p.<text:tab/>bedanken;</text:p>
      <text:p text:style-name="ifm_p_indent.-7mm_mleft.7mm_ifm">q.<text:tab/>overlijden;</text:p>
      <text:p text:style-name="ifm_p_indent.-7mm_mleft.7mm_ifm">r.<text:tab/>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Kokermolen 11, 3994 DG in Houten.</text:p>
      <text:h text:style-name="ifm_p_font.bold_mt.5.08mm_page.keep-with-next_ifm" text:outline-level="2">Artikel<text:s/>7<text:s/>Behandeling van geschillen</text:h>
      <text:p text:style-name="ifm_p_mt.4.23mm_indent.-7mm_mleft.7mm_ifm">1.<text:tab/>Een geschil wordt door een der partijen of beide partijen schriftelijk en in tweevoud bij het Secretariaat van de Commissie aanhangig gemaakt.</text:p>
      <text:p text:style-name="ifm_p_mt.3.7mm_indent.-7mm_mleft.7mm_ifm">2.<text:tab/>Het Secretariaat stelt de wederpartij in kennis van het geschil door toezending van een afschrift van de brief van de klagende partij.</text:p>
      <text:p text:style-name="ifm_p_mt.3.7mm_indent.-7mm_mleft.7mm_ifm">3.<text:tab/>De wederpartij is bevoegd binnen 14 dagen na verzending door het Secretariaat van de in het vorige lid bedoelde brief, schriftelijk van haar zienswijze kennis te geven.</text:p>
      <text:p text:style-name="ifm_p_mt.3.7mm_indent.-7mm_mleft.7mm_ifm">4.<text:tab/>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ndent.-7mm_mleft.7mm_ifm">5.<text:tab/>Partijen bij het geschil, hun waarnemer of één of meer leden der Commissie zijn bevoegd één of meer getuigen of deskundigen bij de mondelinge behandeling van het geschil mee te brengen, opdat deze door de Commissie kunnen worden gehoord.</text:p>
      <text:h text:style-name="ifm_p_font.bold_mt.5.08mm_page.keep-with-next_ifm" text:outline-level="2">Artikel<text:s/>8<text:s/>Beraadslaging en stemming</text:h>
      <text:p text:style-name="ifm_p_mt.4.23mm_indent.-7mm_mleft.7mm_ifm">1.<text:tab/>Beslissingen kunnen slechts worden genomen, indien tenminste drie leden der Commissie aanwezig zijn.</text:p>
      <text:p text:style-name="ifm_p_mt.3.7mm_indent.-7mm_mleft.7mm_ifm">2.<text:tab/>Bij dispariteit in de aanwezigheid brengt elk der leden zoveel stemmen uit als van de andere partij aanwezig zijn.</text:p>
      <text:p text:style-name="ifm_p_mt.3.7mm_indent.-7mm_mleft.7mm_ifm">3.<text:tab/>De Commissie neemt haar beslissingen bij gewone meerderheid van stemmen.</text:p>
      <text:p text:style-name="ifm_p_mt.3.7mm_indent.-7mm_mleft.7mm_ifm">4.<text:tab/>Blanco stemmen worden geacht niet te zijn uitgebracht.</text:p>
      <text:p text:style-name="ifm_p_mt.3.7mm_indent.-7mm_mleft.7mm_ifm">5.<text:tab/>Bij staking der stemmen wordt het voorstel geacht te zijn verworpen.</text:p>
      <text:h text:style-name="ifm_p_font.bold_mt.5.08mm_page.keep-with-next_ifm" text:outline-level="2">Artikel<text:s/>9<text:s/>Inlichtingen</text:h>
      <text:p text:style-name="ifm_p_mt.4.23mm_indent.-7mm_mleft.7mm_ifm">1.<text:tab/>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ndent.-7mm_mleft.7mm_ifm">2.<text:tab/>Uit de weigering van partijen om de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ndent.-7mm_mleft.7mm_ifm">1.<text:tab/>Verzoeken moeten schriftelijk en in tweevoud worden ingediend bij het Secretariaat van de Commissie.</text:p>
      <text:p text:style-name="ifm_p_mt.3.7mm_indent.-7mm_mleft.7mm_ifm">2.<text:tab/>Deze verzoeken moeten een toelichting bevatten op de omstandigheden die aanleiding zijn tot het verzoek.</text:p>
      <text:p text:style-name="ifm_p_mt.3.7mm_indent.-7mm_mleft.7mm_ifm">3.<text:tab/>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1<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3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98</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98</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januari 2018 tot algemeen verbindendverklaring van bepalingen van de collectieve arbeidsovereenkomst voor de Groothandel in Eieren en Eiproducten en de Eiproductenindustrie</dc:title>
    <meta:user-defined meta:name="DC.title">Besluit van de Minister van Sociale Zaken en Werkgelegenheid van 3 januari 2018 tot algemeen verbindendverklaring van bepalingen van de collectieve arbeidsovereenkomst voor de Groothandel in Eieren en Eiproducten en de Eiproductenindustrie</meta:user-defined>
    <meta:user-defined meta:name="DCTERMS.W3CDTF/DCTERMS.available">2018-01-0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8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