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voor laden elektrische voertuigen - Vlinderlaan nabij huisnummer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al"/>
            <text:p text:style-name="context.al">
            <text:span text:style-name="nadrukvet">Vereiste ten aanzien van het besluit</text:span>
          </text:p>
            <text:p text:style-name="context.al">Op grond van artikel 15 van de Wegenverkeerswet 1994 dient er in de volgende gevallen een verkeersbesluit te worden genomen:</text:p>
            <text:p text:style-name="context.al">1. De plaatsing of verwijdering van de bij algemene maatregel van bestuur aangewezen verkeerstekens, en onderborden voor zover daardoor een gebod of verbod ontstaat of wordt gewijzigd, geschiedt krachtens een verkeersbesluit.</text:p>
            <text:p text:style-name="context.al">2. Maatregelen op of aan de weg tot wijziging van de inrichting van de weg of tot het aanbrengen of</text:p>
            <text:p text:style-name="context.al">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
            <text:span text:style-name="nadrukvet">Overwegingen</text:span>
          </text:p>
            <text:p text:style-name="context.al">Elektrisch vervoer is in Nederland in opkomst. Voor het opladen van een elektrisch voertuig is een verbinding met een laadpaal middels een snoer noodzakelijk. Om elektrisch vervoer tot een succes te kunnen maken, is de beschikbaarheid van voldoende oplaadpunten belangrijk.</text:p>
            <text:p text:style-name="context.al">De gemeente Son en Breugel verleent momenteel in samenwerking met de provincie Noord-Brabant medewerking aan de plaatsing van een aantal oplaadpunten in de openbare ruimte nabij woningen. Dit wordt specifiek gedaan voor mensen die tot aanschaf van een elektrisch voertuig over (willen) gaan, maar niet beschikken over parkeergelegenheid op eigen terrein. </text:p>
            <text:p text:style-name="context.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text.al">Aan een laadpaal kunnen twee voertuigen worden gekoppeld. Dit besluit heeft dus betrekking op twee parkeerplaatsen, waarbij in beginsel één van de twee parkeerplaatsen nu direct wordt gereserveerd. De tweede parkeerplaats zal pas voor elektrisch laden worden aangemerkt als uit het gebruik van de paal en/of verzoeken van (potentiële) gebruikers blijkt dat hier voldoende vraag naar is.</text:p>
            <text:p text:style-name="context.al">
            <text:span text:style-name="nadrukvet"/>
          </text:p>
            <text:p text:style-name="context.al">
            <text:span text:style-name="nadrukvet">Belangenafweging</text:span>
          </text:p>
            <text:p text:style-name="context.al">Weliswaar gaan door de maatregel op termijn twee vrij te gebruiken openbare parkeerplaatsen verloren. Omdat de parkeerplaats niet wordt uitgegeven op naam en/of kenteken, en de laadpaal door een ieder met een elektrisch voertuig en een voor dit doeleinde ontwikkelde en uitgegeven pas kan worden gebruikt, wordt voorkomen dat een openbare parkeerplaats voor één individu wordt gereserveerd. Ook leidt het reserveren van twee plaatsen voor elektrische voertuigen niet tot noemenswaardige toename van de parkeerdruk, te meer omdat het gros van de elektrische voertuigen een regulier voertuig vervangt dat op fossiele brandstof rijdt. </text:p>
            <text:p text:style-name="context.al">Conform artikel 24 van het Besluit administratieve bepalingen inzake het wegverkeer is over het besluit overleg geweest met de politie. </text:p>
            <text:p text:style-name="context.al">
            <text:span text:style-name="nadrukvet"/>
          </text:p>
            <text:p text:style-name="context.al">
            <text:span text:style-name="nadrukvet">Doelstelling</text:span>
          </text:p>
            <text:p text:style-name="context.al">Dit besluit draagt bij aan de doelstelling zoals verwoord in de Wegenverkeerswet 1994, artikel 2, lid 2 en 3:</text:p>
            <text:p text:style-name="context.al">het voorkomen of beperken van door het verkeer veroorzaakte overlast, hinder of schade alsmede de gevolgen voor het milieu, bedoeld in de Wet milieubeheer;het bevorderen van een doelmatig of zuinig energiegebruik;</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motivering komt de gemeente tot het besluit om één parkeerplaats nabij Vlinderlaan 49 te reserveren voor het opladen van elektrische voertuigen, door middel van plaatsing van bord E04 uit het Reglement Verkeersregels en Verkeerstekens, voorzien van een onderbord met opschrift “alleen opladen elektrtische voertuigen”,  met onderbord “opladen elektrische voertuigen” en bij voldoende gebruik van de laadpaal ook een tweede parkeervak op deze wijze te reserveren.</text:p>
            <text:p text:style-name="tekst_bottom"/>
          </text:section>
        </text:section>
        <text:section text:name="regeling-sluiting_id1-3-2-3" text:style-name="regeling-sluiting">
          <text:section text:name="gegeven_id1-3-2-3-1" text:style-name="gegeven">
            <text:p text:style-name="dagtekening">
            <text:span text:style-name="plaats">Son en Breugel, 6 februari 2018.</text:span>
            <text:span text:style-name="datum"/>
          </text:p>
          </text:section>
          <text:section text:name="ondertekening_id1-3-2-3-2">
            <text:p>Namens deze,</text:p>
            <text:p><text:span text:style-name="functie">dhr. mr. L. C. J. Wijnheijmer</text:span></text:p>
          </text:section>
          <text:section text:name="ondertekening_id1-3-2-3-3">
            <text:p><text:span text:style-name="functie">afdeling Ruimte en Samenleving</text:span></text:p>
          </text:section>
          <text:section text:name="ondertekening_id1-3-2-3-4">
            <text:p><text:span text:style-name="functi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cur">Bezwaar en beroep</text:span>
        </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7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7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7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 voor laden elektrische voertuigen - Vlinderlaan nabij huisnummer 49</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979</meta:user-defined>
    <meta:user-defined meta:name="OVERHEIDop.StcrtID/DC.identifier">stcrt-2018-8979</meta:user-defined>
    <meta:user-defined meta:name="DCTERMS.alternative">Gemeente Son en Breugel - Verkeerbesluit parkeerplaats voor laden elektrische voertuigen - Vlinderlaan nabij huisnummer 49</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1RK 49</meta:user-defined>
    <meta:user-defined meta:name="OVERHEIDop.woonplaats">Son en Breugel</meta:user-defined>
    <meta:user-defined meta:name="OVERHEIDop.straatnaam">Vlinderlaa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exb-2018-8503</meta:user-defined>
    <meta:user-defined meta:name="OVERHEID.EPSG28992/DC.spatial">161093 391149</meta:user-defined>
    <meta:user-defined meta:name="OVERHEIDop.versieInformatie"/>
  </office:meta>
</office:document-meta>
</file>