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Workum, naast Gebr. Bonnemastrjitte 22  wijzigen van de bestemming in strijd met het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Workum, naast Gebr. Bonnemastrjitte 22 UV20170801het wijzigen van de bestemming in strijd met het bestemmingsplan (datum verzending brief / besluit 5-2-2018)</text:p>
            <text:p text:style-name="tussenkopcur">Inzage</text:p>
            <text:p text:style-name="common-al">De aanvraag, de omgevingsvergunning en de overige bijbehorende stukken liggen met ingang van de dag na verzending van het besluit zes weken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5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5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5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Workum, naast Gebr. Bonnemastrjitte 22  wijzigen van de bestemming in strijd met het bestemmingsplan</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8955</meta:user-defined>
    <meta:user-defined meta:name="OVERHEIDop.StcrtID/DC.identifier">stcrt-2018-8955</meta:user-defined>
    <meta:user-defined meta:name="OVERHEID.TaxonomieBeleidsagenda/OVERHEID.category">Bestuur | Organisatie en beleid</meta:user-defined>
    <meta:user-defined meta:name="OVERHEIDop.Ruimtelijkplan/OVERHEIDop.bekendmakingBetreffendePlan">NL.IMRO.1900.UV20170801-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LP 22</meta:user-defined>
    <meta:user-defined meta:name="OVERHEIDop.woonplaats">Workum</meta:user-defined>
    <meta:user-defined meta:name="OVERHEIDop.straatnaam">Gebroeders Bonnemastrjitt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470 553816</meta:user-defined>
    <meta:user-defined meta:name="OVERHEIDop.versieInformatie"/>
  </office:meta>
</office:document-meta>
</file>